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Standard" style:list-style-name="LFO1" style:family="paragraph">
      <style:paragraph-properties fo:line-height="150%"/>
    </style:style>
    <style:style style:name="P5" style:parent-style-name="Standard" style:list-style-name="LFO1" style:family="paragraph">
      <style:paragraph-properties fo:line-height="150%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paragraph-properties fo:line-height="150%"/>
    </style:style>
    <style:style style:name="P8" style:parent-style-name="Standard" style:list-style-name="LFO1" style:family="paragraph">
      <style:paragraph-properties fo:line-height="150%"/>
    </style:style>
    <style:style style:name="P9" style:parent-style-name="Standard" style:list-style-name="LFO2" style:family="paragraph">
      <style:paragraph-properties fo:line-height="150%"/>
    </style:style>
    <style:style style:name="P10" style:parent-style-name="Standard" style:list-style-name="LFO2" style:family="paragraph">
      <style:paragraph-properties fo:line-height="150%"/>
    </style:style>
    <style:style style:name="P11" style:parent-style-name="Standard" style:list-style-name="LFO2" style:family="paragraph">
      <style:paragraph-properties fo:line-height="150%"/>
    </style:style>
    <style:style style:name="P12" style:parent-style-name="Standard" style:list-style-name="LFO2" style:family="paragraph">
      <style:paragraph-properties fo:line-height="150%"/>
    </style:style>
    <style:style style:name="P13" style:parent-style-name="Standard" style:list-style-name="LFO2" style:family="paragraph">
      <style:paragraph-properties fo:line-height="150%"/>
    </style:style>
    <style:style style:name="P14" style:parent-style-name="Standard" style:list-style-name="LFO1" style:family="paragraph">
      <style:paragraph-properties fo:line-height="150%"/>
      <style:text-properties fo:color="#000000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fo:color="#000000"/>
    </style:style>
    <style:style style:name="P17" style:parent-style-name="Standard" style:list-style-name="LFO1" style:family="paragraph">
      <style:paragraph-properties fo:line-height="150%"/>
      <style:text-properties fo:color="#000000"/>
    </style:style>
    <style:style style:name="P18" style:parent-style-name="Standard" style:family="paragraph">
      <style:paragraph-properties fo:line-height="150%"/>
      <style:text-properties fo:color="#000000"/>
    </style:style>
    <style:style style:name="P19" style:parent-style-name="Standard" style:family="paragraph">
      <style:paragraph-properties fo:line-height="150%"/>
      <style:text-properties fo:color="#000000"/>
    </style:style>
    <style:style style:name="P20" style:parent-style-name="Standard" style:family="paragraph">
      <style:paragraph-properties fo:line-height="150%"/>
      <style:text-properties fo:color="#000000"/>
    </style:style>
    <style:style style:name="P21" style:parent-style-name="Standard" style:family="paragraph">
      <style:paragraph-properties fo:text-align="center" fo:line-height="150%"/>
    </style:style>
    <style:style style:name="T22" style:parent-style-name="Domyślnaczcionkaakapitu" style:family="text">
      <style:text-properties fo:color="#000000"/>
    </style:style>
  </office:automatic-styles>
  <office:body>
    <office:text text:use-soft-page-breaks="true">
      <text:p text:style-name="P1">CZWARTEK 05.11.2020 - NAUCZANIE ZDLANE</text:p>
      <text:p text:style-name="P2">TEMAT: MALI OBSERWATORZY PRZYRODY.</text:p>
      <text:p text:style-name="P3"/>
      <text:list text:style-name="LFO1" text:continue-numbering="true">
        <text:list-item>
          <text:p text:style-name="P4">Jesienne zagadki. Posłuchaj i podaj rozwiązanie jesiennych zagadek. Narysuj na kartce dwie wybrane odpowiedzi.<text:s/><text:a xlink:href="https://www.youtube.com/watch?v=g6TK-ZGSuMg" office:target-frame-name="_top" xlink:show="replace">https://www.youtube.com/watch?v=g6TK-ZGSuMg</text:a></text:p>
        </text:list-item>
        <text:list-item>
          <text:p text:style-name="P5">Zabawa muzyczna dla dzieci z cyklu „Zabawy dywanowe” -<text:s/><text:span text:style-name="T6">Liście, kasztany</text:span></text:p>
        </text:list-item>
      </text:list>
      <text:p text:style-name="P7"><text:a xlink:href="https://www.youtube.com/watch?v=AypKvC16IP4" office:target-frame-name="_top" xlink:show="replace">https://www.youtube.com/watch?v=AypKvC16IP4</text:a><text:s/>. Zachęcam do udziału w zabawie.</text:p>
      <text:list text:style-name="LFO1" text:continue-numbering="true">
        <text:list-item>
          <text:p text:style-name="P8">Przyjrzyj się ilustracji (ZAŁĄCZNIK NR 1) i odpowiedz na pytania. Pamiętaj aby odpowiadać całym zdaniem a nie jednym słowem. Powodzenia!</text:p>
        </text:list-item>
      </text:list>
      <text:list text:style-name="LFO2" text:continue-numbering="true">
        <text:list-item>
          <text:p text:style-name="P9">Jaka pora roku jest na ilustracji?</text:p>
        </text:list-item>
        <text:list-item>
          <text:p text:style-name="P10">Jakie zwierzęta możemy spotkać w lesie?</text:p>
        </text:list-item>
        <text:list-item>
          <text:p text:style-name="P11">Jakich zwierząt brakuje na obrazku, a żyją w lasach?</text:p>
        </text:list-item>
        <text:list-item>
          <text:p text:style-name="P12">Ile grzybów widzisz na ilustracji?</text:p>
        </text:list-item>
        <text:list-item>
          <text:p text:style-name="P13">Jakie kolory kojarzą się Tobie z jesienią?</text:p>
        </text:list-item>
      </text:list>
      <text:list text:style-name="LFO1" text:continue-numbering="true">
        <text:list-item>
          <text:p text:style-name="P14">Ćwiczenie interaktywne w formie quizu - dziecko wybiera właściwą odpowiedź, wyjaśniającą, dlaczego jakieś zachowania w lesie są odpowiednie, a inne nie.</text:p>
        </text:list-item>
      </text:list>
      <text:p text:style-name="P15"><text:a xlink:href="https://scholaris.pl/resources/run/id/103597" office:target-frame-name="_top" xlink:show="replace"><text:span text:style-name="T16">https://scholaris.pl/resources/run/id/103597</text:span></text:a></text:p>
      <text:list text:style-name="LFO1" text:continue-numbering="true">
        <text:list-item>
          <text:p text:style-name="P17">„Las jesienią” - puzzle. Proszę narysować na kartce w formacie A4 na temat „Las jesienią”,<text:s/>pokolorować bądź pomalować obrazek. Po drugiej stronie kartki przy pomocy ołówka i linijki rysujemy przecinające się linie (2 pionowe i 2 linie poziome). Tniemy kartkę po narysowanych liniach tworząc puzzle. Następnie układamy rozcięty obrazek w całość i przyklejamy go na kartce.</text:p>
        </text:list-item>
      </text:list>
      <text:p text:style-name="P18"/>
      <text:p text:style-name="P19"/>
      <text:p text:style-name="P20"/>
      <text:p text:style-name="P21"><text:span text:style-name="T22">ŻYCZĘ MIŁEJ ZABAWY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 Kaleta</meta:initial-creator>
    <dc:creator>48728</dc:creator>
    <meta:creation-date>2020-11-04T21:55:00Z</meta:creation-date>
    <dc:date>2020-11-04T21:55:00Z</dc:date>
    <meta:print-date>2020-11-04T17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499" meta:row-count="10" meta:non-whitespace-character-count="1287"/>
  </office:meta>
</office:document-meta>
</file>