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paragraph-properties fo:text-align="center"/>
    </style:style>
    <style:style style:name="P5" style:parent-style-name="Standard" style:list-style-name="LFO1" style:family="paragraph"/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2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3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4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5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6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7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8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9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20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21" style:parent-style-name="Standard" style:list-style-name="LFO1" style:family="paragraph"/>
    <style:style style:name="P22" style:parent-style-name="Standard" style:list-style-name="LFO2" style:family="paragraph"/>
    <style:style style:name="P23" style:parent-style-name="Standard" style:list-style-name="LFO2" style:family="paragraph"/>
    <style:style style:name="P24" style:parent-style-name="Standard" style:list-style-name="LFO2" style:family="paragraph"/>
    <style:style style:name="P25" style:parent-style-name="Standard" style:list-style-name="LFO2" style:family="paragraph"/>
    <style:style style:name="P26" style:parent-style-name="Standard" style:list-style-name="LFO1" style:family="paragraph"/>
    <style:style style:name="P27" style:parent-style-name="Standard" style:list-style-name="LFO3" style:family="paragraph"/>
    <style:style style:name="P28" style:parent-style-name="Standard" style:list-style-name="LFO3" style:family="paragraph"/>
    <style:style style:name="P29" style:parent-style-name="Standard" style:list-style-name="LFO1" style:family="paragraph"/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CZWARTEK 29.10.2020 - NAUCZANIE ZDLANE</text:p>
      <text:p text:style-name="P3">TEMAT: JESIENNE INSPIRACJE</text:p>
      <text:p text:style-name="P4"/>
      <text:list text:style-name="LFO1" text:continue-numbering="true">
        <text:list-item>
          <text:p text:style-name="P5">Wysłuchanie krótkiego wiersza o jesieni. Wiersza uczymy się na pamięć (przez cały tydzień). Można zilustrować go ruchem rąk lub całego ciała.</text:p>
        </text:list-item>
      </text:list>
      <text:p text:style-name="P6"><text:span text:style-name="T7">Jesień</text:span></text:p>
      <text:p text:style-name="P8">Idzie, idzie<text:s/>Pani Jesień</text:p>
      <text:p text:style-name="P9">różne dary w koszu niesie.</text:p>
      <text:p text:style-name="P10">Ma tam liście, piękne, nowe</text:p>
      <text:p text:style-name="P11">bardzo barwne, kolorowe,</text:p>
      <text:p text:style-name="P12">I kasztany, i żołędzie,</text:p>
      <text:p text:style-name="P13">rozsypuje wszędzie, wszędzie.</text:p>
      <text:p text:style-name="P14">I też niesie jarzębinę na korale</text:p>
      <text:p text:style-name="P15">dla dziewczynek!</text:p>
      <text:p text:style-name="P16">Wszystko piękne jest i nowe,</text:p>
      <text:p text:style-name="P17">i czerwone i brązowe,</text:p>
      <text:p text:style-name="P18">no i<text:s/>żółte oczywiście,</text:p>
      <text:p text:style-name="P19">i jest wszędzie uroczyście!</text:p>
      <text:p text:style-name="P20"/>
      <text:list text:style-name="LFO1" text:continue-numbering="true">
        <text:list-item>
          <text:p text:style-name="P21">Po dwukrotnym przeczytaniu wiersza proszę zadać dziecku kilka pytań:</text:p>
        </text:list-item>
      </text:list>
      <text:list text:style-name="LFO2" text:continue-numbering="true">
        <text:list-item>
          <text:p text:style-name="P22">Jakie dary niesie Pani Jesień w koszu?</text:p>
        </text:list-item>
        <text:list-item>
          <text:p text:style-name="P23">Co można zrobić z jarzębiny?</text:p>
        </text:list-item>
        <text:list-item>
          <text:p text:style-name="P24">Jakie kolory są wymienione w wierszu?</text:p>
        </text:list-item>
        <text:list-item>
          <text:p text:style-name="P25">Narysuj na białej kartce koszyk, a<text:s/>w nim dary jesieni.</text:p>
        </text:list-item>
      </text:list>
      <text:p text:style-name="Standard"/>
      <text:list text:style-name="LFO1" text:continue-numbering="true">
        <text:list-item>
          <text:p text:style-name="P26">Zadanie plastyczne. Nazbieraj koło domu, bądź w parku bukiet różnych liści (chodzi o wielkość i kształt). Do wyboru są dwa sposoby wykonania pracy – to zależy co mają Państwo aktualnie w domu:</text:p>
        </text:list-item>
      </text:list>
      <text:list text:style-name="LFO3" text:continue-numbering="true">
        <text:list-item>
          <text:p text:style-name="P27">SPOSÓB 1 – Podłóż wybrane liście pod białą kartkę i kolorowymi kredkami zacznij ją delikatnie kolorować. Na kartce powinny pojawić się piękne liście.</text:p>
        </text:list-item>
        <text:list-item>
          <text:p text:style-name="P28">SPOSÓB 2 – Jeżeli w domu mają Państwo farby to można wybrać kilka liści różnej wielkości, pomalować każdy różnymi kolorami i odciskać na białej kartce. Mogą powstać rożne kompozycje. Po wyschnięciu można coś pisakami dorysować i powstaną przepiękne jesienne prace.</text:p>
        </text:list-item>
      </text:list>
      <text:p text:style-name="Standard"/>
      <text:list text:style-name="LFO1" text:continue-numbering="true">
        <text:list-item>
          <text:p text:style-name="P29">Zabawa ruchowa. Wykonaj z dostępnych przedmiotów w pokoju ciekawy tor przeszkód i spróbuj go przejść razem z rodzicami. Sprawdź komu się<text:s/>uda dotrzeć do mety.</text:p>
        </text:list-item>
      </text:list>
      <text:p text:style-name="Standard"/>
      <text:p text:style-name="Standard"/>
      <text:p text:style-name="Standard"/>
      <text:p text:style-name="P30">Życzę przyjemnej pracy!</text:p>
      <text:p text:style-name="P31">Powodzenia!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ek Kaleta</meta:initial-creator>
    <dc:creator>48728</dc:creator>
    <meta:creation-date>2020-10-28T21:20:00Z</meta:creation-date>
    <dc:date>2020-10-28T21:20:00Z</dc:date>
    <meta:template xlink:href="Normal" xlink:type="simple"/>
    <meta:editing-cycles>2</meta:editing-cycles>
    <meta:editing-duration>PT0S</meta:editing-duration>
    <meta:document-statistic meta:page-count="1" meta:paragraph-count="3" meta:word-count="224" meta:character-count="1565" meta:row-count="11" meta:non-whitespace-character-count="1344"/>
  </office:meta>
</office:document-meta>
</file>