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-0.05157in" svg:y="0in" svg:width="10.15275in" svg:height="6.6799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11-04T21:56:00Z</meta:creation-date>
    <dc:date>2020-11-04T21:56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