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Domyślnaczcionkaakapitu" style:family="text">
      <style:text-properties fo:font-style="italic" style:font-style-asian="italic" style:font-style-complex="italic"/>
    </style:style>
    <style:style style:name="T11" style:parent-style-name="Domyślnaczcionkaakapitu" style:family="text">
      <style:text-properties fo:font-style="italic" style:font-style-asian="italic" style:font-style-complex="italic"/>
    </style:style>
    <style:style style:name="T12" style:parent-style-name="Domyślnaczcionkaakapitu" style:family="text">
      <style:text-properties fo:font-style="italic" style:font-style-asian="italic" style:font-style-complex="italic"/>
    </style:style>
    <style:style style:name="T13" style:parent-style-name="Domyślnaczcionkaakapitu" style:family="text">
      <style:text-properties fo:font-style="italic" style:font-style-asian="italic" style:font-style-complex="italic"/>
    </style:style>
    <style:style style:name="T14" style:parent-style-name="Domyślnaczcionkaakapitu" style:family="text">
      <style:text-properties fo:font-style="italic" style:font-style-asian="italic" style:font-style-complex="italic"/>
    </style:style>
    <style:style style:name="T15" style:parent-style-name="Domyślnaczcionkaakapitu" style:family="text">
      <style:text-properties fo:font-style="italic" style:font-style-asian="italic" style:font-style-complex="italic"/>
    </style:style>
    <style:style style:name="T16" style:parent-style-name="Domyślnaczcionkaakapitu" style:family="text">
      <style:text-properties fo:font-style="italic" style:font-style-asian="italic" style:font-style-complex="italic"/>
    </style:style>
    <style:style style:name="T17" style:parent-style-name="Domyślnaczcionkaakapitu" style:family="text">
      <style:text-properties fo:font-style="italic" style:font-style-asian="italic" style:font-style-complex="italic"/>
    </style:style>
    <style:style style:name="T18" style:parent-style-name="Domyślnaczcionkaakapitu" style:family="text">
      <style:text-properties fo:font-style="italic" style:font-style-asian="italic" style:font-style-complex="italic"/>
    </style:style>
    <style:style style:name="T19" style:parent-style-name="Domyślnaczcionkaakapitu" style:family="text">
      <style:text-properties fo:font-style="italic" style:font-style-asian="italic" style:font-style-complex="italic"/>
    </style:style>
    <style:style style:name="T20" style:parent-style-name="Domyślnaczcionkaakapitu" style:family="text">
      <style:text-properties fo:font-style="italic" style:font-style-asian="italic" style:font-style-complex="italic"/>
    </style:style>
    <style:style style:name="T21" style:parent-style-name="Domyślnaczcionkaakapitu" style:family="text">
      <style:text-properties fo:font-style="italic" style:font-style-asian="italic" style:font-style-complex="italic"/>
    </style:style>
    <style:style style:name="T22" style:parent-style-name="Domyślnaczcionkaakapitu" style:family="text">
      <style:text-properties fo:font-style="italic" style:font-style-asian="italic" style:font-style-complex="italic"/>
    </style:style>
    <style:style style:name="T23" style:parent-style-name="Domyślnaczcionkaakapitu" style:family="text">
      <style:text-properties fo:font-style="italic" style:font-style-asian="italic" style:font-style-complex="italic"/>
    </style:style>
    <style:style style:name="T24" style:parent-style-name="Domyślnaczcionkaakapitu" style:family="text">
      <style:text-properties fo:font-style="italic" style:font-style-asian="italic" style:font-style-complex="italic"/>
    </style:style>
    <style:style style:name="T25" style:parent-style-name="Domyślnaczcionkaakapitu" style:family="text">
      <style:text-properties fo:font-style="italic" style:font-style-asian="italic" style:font-style-complex="italic"/>
    </style:style>
    <style:style style:name="T26" style:parent-style-name="Domyślnaczcionkaakapitu" style:family="text">
      <style:text-properties fo:font-style="italic" style:font-style-asian="italic" style:font-style-complex="italic"/>
    </style:style>
    <style:style style:name="T27" style:parent-style-name="Domyślnaczcionkaakapitu" style:family="text">
      <style:text-properties fo:font-style="italic" style:font-style-asian="italic" style:font-style-complex="italic"/>
    </style:style>
    <style:style style:name="T28" style:parent-style-name="Domyślnaczcionkaakapitu" style:family="text">
      <style:text-properties fo:font-style="italic" style:font-style-asian="italic" style:font-style-complex="italic"/>
    </style:style>
    <style:style style:name="T29" style:parent-style-name="Domyślnaczcionkaakapitu" style:family="text">
      <style:text-properties fo:font-style="italic" style:font-style-asian="italic" style:font-style-complex="italic"/>
    </style:style>
    <style:style style:name="T30" style:parent-style-name="Domyślnaczcionkaakapitu" style:family="text">
      <style:text-properties fo:font-style="italic" style:font-style-asian="italic" style:font-style-complex="italic"/>
    </style:style>
    <style:style style:name="T31" style:parent-style-name="Domyślnaczcionkaakapitu" style:family="text">
      <style:text-properties fo:font-style="italic" style:font-style-asian="italic" style:font-style-complex="italic"/>
    </style:style>
    <style:style style:name="T32" style:parent-style-name="Domyślnaczcionkaakapitu" style:family="text">
      <style:text-properties fo:font-style="italic" style:font-style-asian="italic" style:font-style-complex="italic"/>
    </style:style>
    <style:style style:name="T33" style:parent-style-name="Domyślnaczcionkaakapitu" style:family="text">
      <style:text-properties fo:font-style="italic" style:font-style-asian="italic" style:font-style-complex="italic"/>
    </style:style>
    <style:style style:name="T34" style:parent-style-name="Domyślnaczcionkaakapitu" style:family="text">
      <style:text-properties fo:font-style="italic" style:font-style-asian="italic" style:font-style-complex="italic"/>
    </style:style>
    <style:style style:name="T35" style:parent-style-name="Domyślnaczcionkaakapitu" style:family="text">
      <style:text-properties fo:font-style="italic" style:font-style-asian="italic" style:font-style-complex="italic"/>
    </style:style>
    <style:style style:name="T36" style:parent-style-name="Domyślnaczcionkaakapitu" style:family="text">
      <style:text-properties fo:font-style="italic" style:font-style-asian="italic" style:font-style-complex="italic"/>
    </style:style>
    <style:style style:name="T37" style:parent-style-name="Domyślnaczcionkaakapitu" style:family="text">
      <style:text-properties fo:font-style="italic" style:font-style-asian="italic" style:font-style-complex="italic"/>
    </style:style>
    <style:style style:name="T38" style:parent-style-name="Domyślnaczcionkaakapitu" style:family="text">
      <style:text-properties fo:font-style="italic" style:font-style-asian="italic" style:font-style-complex="italic"/>
    </style:style>
    <style:style style:name="T39" style:parent-style-name="Domyślnaczcionkaakapitu" style:family="text">
      <style:text-properties fo:font-style="italic" style:font-style-asian="italic" style:font-style-complex="italic"/>
    </style:style>
    <style:style style:name="T40" style:parent-style-name="Domyślnaczcionkaakapitu" style:family="text">
      <style:text-properties fo:font-style="italic" style:font-style-asian="italic" style:font-style-complex="italic"/>
    </style:style>
    <style:style style:name="T41" style:parent-style-name="Domyślnaczcionkaakapitu" style:family="text">
      <style:text-properties fo:font-style="italic" style:font-style-asian="italic" style:font-style-complex="italic"/>
    </style:style>
    <style:style style:name="T42" style:parent-style-name="Domyślnaczcionkaakapitu" style:family="text">
      <style:text-properties fo:font-style="italic" style:font-style-asian="italic" style:font-style-complex="italic"/>
    </style:style>
    <style:style style:name="T43" style:parent-style-name="Domyślnaczcionkaakapitu" style:family="text">
      <style:text-properties fo:font-style="italic" style:font-style-asian="italic" style:font-style-complex="italic"/>
    </style:style>
    <style:style style:name="T44" style:parent-style-name="Domyślnaczcionkaakapitu" style:family="text">
      <style:text-properties fo:font-style="italic" style:font-style-asian="italic" style:font-style-complex="italic"/>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fo:font-style="italic" style:font-style-asian="italic" style:font-style-complex="italic"/>
    </style:style>
    <style:style style:name="T47" style:parent-style-name="Domyślnaczcionkaakapitu" style:family="text">
      <style:text-properties fo:font-style="italic" style:font-style-asian="italic" style:font-style-complex="italic"/>
    </style:style>
    <style:style style:name="P48" style:parent-style-name="Standard" style:family="paragraph">
      <style:text-properties fo:font-weight="bold" style:font-weight-asian="bold" style:font-weight-complex="bold"/>
    </style:style>
    <style:style style:name="P49" style:parent-style-name="Standard" style:list-style-name="LFO1" style:family="paragraph"/>
    <style:style style:name="P50" style:parent-style-name="Standard" style:list-style-name="LFO1" style:family="paragraph"/>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list-style-name="LFO2" style:family="paragraph"/>
    <style:style style:name="P57" style:parent-style-name="Standard" style:list-style-name="LFO2" style:family="paragraph"/>
    <style:style style:name="P58" style:parent-style-name="Standard" style:list-style-name="LFO2" style:family="paragraph"/>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T61" style:parent-style-name="Domyślnaczcionkaakapitu" style:family="text">
      <style:text-properties fo:font-style="italic" style:font-style-asian="italic" style:font-style-complex="italic"/>
    </style:style>
    <style:style style:name="T62" style:parent-style-name="Domyślnaczcionkaakapitu" style:family="text">
      <style:text-properties fo:font-weight="bold" style:font-weight-asian="bold" style:font-weight-complex="bold" fo:font-style="italic" style:font-style-asian="italic" style:font-style-complex="italic"/>
    </style:style>
    <style:style style:name="T63" style:parent-style-name="Domyślnaczcionkaakapitu" style:family="text">
      <style:text-properties fo:font-style="italic" style:font-style-asian="italic" style:font-style-complex="italic"/>
    </style:style>
    <style:style style:name="T64" style:parent-style-name="Domyślnaczcionkaakapitu" style:family="text">
      <style:text-properties fo:font-style="italic" style:font-style-asian="italic" style:font-style-complex="italic"/>
    </style:style>
  </office:automatic-styles>
  <office:body>
    <office:text text:use-soft-page-breaks="true">
      <text:p text:style-name="P1">Temat kompleksowy: Wiosenne porządki</text:p>
      <text:p text:style-name="P2">Temat dnia: Porządki w naszych pokojach</text:p>
      <text:p text:style-name="Standard"/>
      <text:p text:style-name="P3">Zadania i zabawy dla dzieci:</text:p>
      <text:p text:style-name="P4"/>
      <text:p text:style-name="P5">1. Inscenizacja wiersza pt. „W naszym ogródeczku”</text:p>
      <text:p text:style-name="P6"/>
      <text:p text:style-name="P7">2. Ćwiczenia oddechowe „Tańczące kropelki”</text:p>
      <text:p text:style-name="Standard">Dziecko wycina sobie z<text:s/>bibułki (chusteczki higienicznej lub innego cienkiego papieru) kilka kropelek (2-4) i zawiesza je na sznurku obok siebie. Następnie dmucha w kropelki wprawiając je w ruch.</text:p>
      <text:p text:style-name="Standard"/>
      <text:p text:style-name="P8">3. Wysłuchanie opowiadania Barbary Rokickiej pt. „Coś nie tak”.</text:p>
      <text:p text:style-name="P9"/>
      <text:p text:style-name="Standard"><text:span text:style-name="T10">Kiedy w poniedzia</text:span><text:span text:style-name="T11">łek dzieci przyszły do przedszkola, ze zdziwieniem zauważyły, że ich sala wygląda jakoś inaczej. Ojej, coś nie tak… Gdzie się podziały zabawki? Nie ma na półkach misiów, lalek. Samochody gdzieś odjechały… Dzieci zaczęły zaglądać w każdy kątek. Pusto… Nie m</text:span><text:span text:style-name="T12">a nawet jednego klocka.</text:span></text:p>
      <text:p text:style-name="Standard"><text:span text:style-name="T13">- Proszę pani, gdzie się podziały nasze zabawki?</text:span></text:p>
      <text:p text:style-name="Standard"><text:span text:style-name="T14">Pani spojrzała na dzieci zasmucona i powiedziała:</text:span></text:p>
      <text:p text:style-name="Standard"><text:span text:style-name="T15">- A jak myślicie? Gdzie są wasze zabawki?</text:span></text:p>
      <text:p text:style-name="Standard"><text:span text:style-name="T16">- Może pani Ilonka schowała? - powiedział Krzyś.</text:span></text:p>
      <text:p text:style-name="Standard"><text:span text:style-name="T17">- A może jakiś złodziej wszedł w nocy do<text:s/></text:span><text:span text:style-name="T18">przedszkola i zabrał? - zmartwił się Ignaś.</text:span></text:p>
      <text:p text:style-name="Standard"><text:span text:style-name="T19">- A może obraziły się na nas, że nie chcemy sprzątać i sobie poszły? - stwierdziło któreś z dzieci.</text:span></text:p>
      <text:p text:style-name="Standard"><text:span text:style-name="T20">Dzieci długo dyskutowały, co się stało z ich zabawkami.</text:span></text:p>
      <text:p text:style-name="Standard"><text:span text:style-name="T21">- No i co teraz zrobimy? Czym się będziemy bawić? - zasz</text:span><text:span text:style-name="T22">lochała Ania.</text:span></text:p>
      <text:p text:style-name="Standard"><text:span text:style-name="T23">- Będzie nudno… - zawtórowała jej Małgosia.</text:span></text:p>
      <text:p text:style-name="Standard"><text:span text:style-name="T24">Pani spojrzała na dzieci uważnie i powiedziała:</text:span></text:p>
      <text:p text:style-name="Standard"><text:span text:style-name="T25">- Pomyślcie, co możemy zrobić, aby zabawki wróciły.</text:span></text:p>
      <text:p text:style-name="Standard"><text:span text:style-name="T26">- Obiecać, że zawsze będziemy je sprzątać i odkładać po zabawie na półki – zaproponowała Basia.</text:span></text:p>
      <text:p text:style-name="Standard"><text:span text:style-name="T27">Uc</text:span><text:span text:style-name="T28">zeszemy lale i poprosimy pana Marka, aby naprawił nam samochody – nieśmiało odezwała się Ania, która często rzuca laleczki na podłogę.</text:span></text:p>
      <text:p text:style-name="Standard"><text:span text:style-name="T29">Dzieci obiecały dbać o zabawki i zawsze sprzątać po skończonej zabawie, żeby tylko półki w sali znowu się zapełniły.</text:span></text:p>
      <text:p text:style-name="Standard"><text:span text:style-name="T30">-<text:s/></text:span><text:span text:style-name="T31">Musimy poczekać. Może zabawki wrócą – powiedziała pani. - Ale czym będziemy bawić się dzisiaj? Rozejrzyjcie się po sali i pomyślcie.</text:span></text:p>
      <text:p text:style-name="Standard"><text:span text:style-name="T32">I zaczęło się wielkie poruszenie! Jaś dostrzegł w kąciku drewniany kijek.</text:span></text:p>
      <text:p text:style-name="Standard"><text:span text:style-name="T33">- Proszę pani, proszę pani, czy ma pani sznurek?<text:s/></text:span><text:span text:style-name="T34">- zawołał. - Zrobię wędkę: na końcu kijka przywiążę sznurek i zamocuję magnesik. Wytnę rybki z papieru i przymocuję do nich spinacze! Będziemy wędkować! Ja taką wędkę zrobiłem kiedyś z tatą. Kasia wycięła w wielkim kartonowym pudle otwór i zrobiła telewizo</text:span><text:span text:style-name="T35">r. Razem z Amelką nadawały program z bajkami dla dzieci. Wojtuś z Krzysiem przysunęli sobie krzesła i słuchali historyjki o księżniczkach i rycerzach. Cały dzień minął wyśmienicie. Każdy wymyślił „z niczego” jakąś super zabawkę.</text:span></text:p>
      <text:p text:style-name="Standard"><text:span text:style-name="T36">- To może zabawki nie są na</text:span><text:span text:style-name="T37">m potrzebne? - spytała pod koniec dnia pani.</text:span></text:p>
      <text:p text:style-name="Standard"><text:span text:style-name="T38">- Oj nie, ja tęsknię za lalką Alą – powiedziała Zosia.</text:span></text:p>
      <text:p text:style-name="Standard"><text:span text:style-name="T39">- <text:s/>A ja lubię samochodzik ZigZak – westchnął Adaś.</text:span></text:p>
      <text:p text:style-name="Standard"><text:span text:style-name="T40">I dzieci przed pójściem do domu postanowiły napisać ogłoszenie:</text:span></text:p>
      <text:p text:style-name="Standard"><text:span text:style-name="T41">kochane zabawki, zabaweczki.</text:span></text:p>
      <text:p text:style-name="Standard"><text:span text:style-name="T42">Wróćcie do n</text:span><text:span text:style-name="T43">as do sami „Słoneczek”.</text:span></text:p>
      <text:p text:style-name="Standard"><text:span text:style-name="T44">Obiecujemy dbać o was codziennie! Czekamy!</text:span></text:p>
      <text:p text:style-name="Standard"><text:span text:style-name="T45">I wywiesiły plakat w szatni.</text:span></text:p>
      <text:p text:style-name="Standard"><text:span text:style-name="T46">Rano szybko każdy bez marudzenia spieszył do przedszkola. Wszyscy byli ciekawi, czy zabawki<text:s/></text:span><text:soft-page-break/><text:span text:style-name="T47">wróciły do przedszkola. Jak myślicie, co zastały dzieci w sali?</text:span></text:p>
      <text:p text:style-name="P48">Rozmowa na temat treści opowiadania. Przykładowe pytania:</text:p>
      <text:list text:style-name="LFO1" text:continue-numbering="true">
        <text:list-item>
          <text:p text:style-name="P49">Co się stało z zabawkami? Dlaczego zniknęły?</text:p>
        </text:list-item>
        <text:list-item>
          <text:p text:style-name="P50">Jak moglibyśmy zatytułować to opowiadanie?</text:p>
        </text:list-item>
      </text:list>
      <text:p text:style-name="P51"/>
      <text:p text:style-name="P52">Sprzątamy swój pokój.</text:p>
      <text:p text:style-name="Standard">Waszym zadaniem dzisiaj będzie uporządkować swoje zabawki w pokoju tak, aby<text:s/>pasowały do siebie na swoich półeczkach. (lalki do lalek, samochody do samochodów, klocki do klocków, książeczki do książeczek itp.). Rodzice mogą wam w tym pomóc.</text:p>
      <text:p text:style-name="Standard">(Podczas sprzątania można pobawić się w przeliczanie różnych zabawek na półkach, oczywiście<text:s/>w dostępnym dla dziecka zakresie. Ważne jest, aby dziecko miało możliwość dotknięcia lub przesunięcia zabawki podczas liczenia, jest to tzw. liczenie na konkretach, bardzo ważne do kształtowania tej umiejętności w wieku przedszkolnym.)</text:p>
      <text:p text:style-name="Standard"/>
      <text:p text:style-name="P53">Proponowane zabawy podczas sprzątania :)</text:p>
      <text:p text:style-name="P54">„Wycieramy kurze”</text:p>
      <text:p text:style-name="Standard">Rodzic bierze do ręki dowolny instrument melodyczny (jak go nie posiada, można wykorzystać do tego telefon i ściągnąć darmową aplikację np. Perfect Piano). Kiedy rodzic gra niskie dźwięki (na klawiaturze znajdujące<text:s/>się po lewej stronie), dziecko wyciera kurze z podłogi lub z niższych półek, a kiedy rodzic gra wysokie dźwięki (na klawiaturze znajdujące się po prawej stronie), dziecko wyciera kurze z wysokich półek.</text:p>
      <text:p text:style-name="Standard"/>
      <text:p text:style-name="P55">„Myjemy okna”</text:p>
      <text:p text:style-name="Standard">Rodzic/brat/siostra itp. siada na krzesełku (będzie oknem). Dziecko ustawia się za plecami rodzica (będzie myło okno):</text:p>
      <text:list text:style-name="LFO2" text:continue-numbering="true">
        <text:list-item>
          <text:p text:style-name="P56">Najpierw spryskujemy okno płynem – psik, psik, psik. (dziecko puka paluszkami w plecy mamy/taty/brata/siostry itp.)</text:p>
        </text:list-item>
        <text:list-item>
          <text:p text:style-name="P57">Potem myjemy okno. (dziecko ruchami okrężnymi masuje całą<text:s/>dłonią po plecach mamy/taty/brata/siostry itp.)</text:p>
        </text:list-item>
        <text:list-item>
          <text:p text:style-name="P58">Na koniec ściągamy płyn. (dziecko przesuwa ręką od dłoni do łokci z góry na dół)</text:p>
        </text:list-item>
      </text:list>
      <text:p text:style-name="Standard"/>
      <text:p text:style-name="P59">Pochwała dzieci za uporządkowanie swoich zabawek w pokoju</text:p>
      <text:p text:style-name="Standard">(może to być całys, przytulas, pyszny podwieczorek, lub inna forma wymyślona przez rodzica)</text:p>
      <text:p text:style-name="P60"/>
      <text:p text:style-name="Standard"><text:span text:style-name="T61">Ps. Pamiętajcie, że dziś<text:s/></text:span><text:span text:style-name="T62">Prima Aprilis</text:span><text:span text:style-name="T63"><text:s/>:D</text:span></text:p>
      <text:p text:style-name="Standard"><text:span text:style-name="T64">Zdradźcie czy udało wam się nabrać któregoś z domowników. Mile widziana fotorelacja z tego zakręconeg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Zgarda</meta:initial-creator>
    <dc:creator>48728837543</dc:creator>
    <meta:creation-date>2020-03-31T19:13:00Z</meta:creation-date>
    <dc:date>2020-03-31T19:13:00Z</dc:date>
    <meta:template xlink:href="Normal" xlink:type="simple"/>
    <meta:editing-cycles>2</meta:editing-cycles>
    <meta:editing-duration>PT0S</meta:editing-duration>
    <meta:document-statistic meta:page-count="2" meta:paragraph-count="9" meta:word-count="712" meta:character-count="4981" meta:row-count="35" meta:non-whitespace-character-count="4278"/>
  </office:meta>
</office:document-meta>
</file>