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18898in" svg:y="0.51378in" svg:width="4.5374in" svg:height="5.70079in" style:rel-width="scale" style:rel-height="scale"><draw:image xlink:href="media/image1.jpeg" xlink:type="simple" xlink:show="embed" xlink:actuate="onLoad"/><svg:title/><svg:desc/></draw:frame><draw:frame draw:z-index="251659264" draw:style-name="a1" draw:name="grafika2" text:anchor-type="paragraph" svg:x="5.55709in" svg:y="0.5in" svg:width="4.5374in" svg:height="5.7007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11-02T21:30:00Z</meta:creation-date>
    <dc:date>2020-11-02T21:30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