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grafika1" text:anchor-type="paragraph" svg:x="5.96024in" svg:y="0.35197in" svg:width="3.86654in" svg:height="5.78976in" style:rel-width="scale" style:rel-height="scale"><draw:image xlink:href="media/image1.jpeg" xlink:type="simple" xlink:show="embed" xlink:actuate="onLoad"/><svg:title/><svg:desc/></draw:frame><draw:frame draw:z-index="251659264" draw:style-name="a1" draw:name="grafika2" text:anchor-type="paragraph" svg:x="0.31181in" svg:y="0.44803in" svg:width="3.86654in" svg:height="5.78976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xx</meta:initial-creator>
    <dc:creator>48728837543</dc:creator>
    <meta:creation-date>2020-03-30T20:11:00Z</meta:creation-date>
    <dc:date>2020-03-30T20:11:00Z</dc:date>
    <meta:print-date>2020-03-25T11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