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list-style-name="LFO1" style:family="paragraph">
      <style:paragraph-properties fo:line-height="150%"/>
    </style:style>
    <style:style style:name="P5" style:parent-style-name="Standard" style:list-style-name="LFO1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32" style:parent-style-name="Standard" style:list-style-name="LFO1" style:family="paragraph">
      <style:paragraph-properties fo:line-height="150%"/>
    </style:style>
    <style:style style:name="T33" style:parent-style-name="StrongEmphasis" style:family="text">
      <style:text-properties fo:font-weight="normal" style:font-weight-asian="normal" style:font-weight-complex="normal" fo:color="#000000"/>
    </style:style>
    <style:style style:name="T34" style:parent-style-name="StrongEmphasis" style:family="text">
      <style:text-properties fo:font-weight="normal" style:font-weight-asian="normal" style:font-weight-complex="normal" fo:color="#000000"/>
    </style:style>
    <style:style style:name="P35" style:parent-style-name="Standard" style:list-style-name="LFO2" style:family="paragraph">
      <style:paragraph-properties fo:line-height="150%"/>
    </style:style>
    <style:style style:name="T36" style:parent-style-name="StrongEmphasis" style:family="text">
      <style:text-properties fo:font-weight="normal" style:font-weight-asian="normal" style:font-weight-complex="normal" fo:color="#000000"/>
    </style:style>
    <style:style style:name="P37" style:parent-style-name="Standard" style:list-style-name="LFO2" style:family="paragraph">
      <style:paragraph-properties fo:line-height="150%"/>
    </style:style>
    <style:style style:name="T38" style:parent-style-name="StrongEmphasis" style:family="text">
      <style:text-properties fo:font-weight="normal" style:font-weight-asian="normal" style:font-weight-complex="normal" fo:color="#000000"/>
    </style:style>
    <style:style style:name="P39" style:parent-style-name="Standard" style:list-style-name="LFO1" style:family="paragraph">
      <style:paragraph-properties fo:line-height="150%"/>
    </style:style>
    <style:style style:name="T40" style:parent-style-name="StrongEmphasis" style:family="text">
      <style:text-properties fo:font-weight="normal" style:font-weight-asian="normal" style:font-weight-complex="normal" fo:color="#000000"/>
    </style:style>
    <style:style style:name="P41" style:parent-style-name="Standard" style:family="paragraph">
      <style:paragraph-properties fo:line-height="150%"/>
    </style:style>
    <style:style style:name="T42" style:parent-style-name="StrongEmphasis" style:family="text">
      <style:text-properties fo:font-weight="normal" style:font-weight-asian="normal" style:font-weight-complex="normal" fo:color="#000000"/>
    </style:style>
    <style:style style:name="P43" style:parent-style-name="Standard" style:family="paragraph">
      <style:paragraph-properties fo:line-height="150%"/>
    </style:style>
    <style:style style:name="T44" style:parent-style-name="StrongEmphasis" style:family="text">
      <style:text-properties fo:font-weight="normal" style:font-weight-asian="normal" style:font-weight-complex="normal" fo:color="#000000"/>
    </style:style>
    <style:style style:name="T45" style:parent-style-name="StrongEmphasis" style:family="text">
      <style:text-properties fo:font-weight="normal" style:font-weight-asian="normal" style:font-weight-complex="normal" fo:color="#000000"/>
    </style:style>
    <style:style style:name="P46" style:parent-style-name="Standard" style:family="paragraph">
      <style:paragraph-properties fo:line-height="150%"/>
    </style:style>
    <style:style style:name="T47" style:parent-style-name="StrongEmphasis" style:family="text">
      <style:text-properties fo:font-weight="normal" style:font-weight-asian="normal" style:font-weight-complex="normal" fo:color="#000000"/>
    </style:style>
    <style:style style:name="P48" style:parent-style-name="Standard" style:family="paragraph">
      <style:paragraph-properties fo:line-height="150%"/>
    </style:style>
    <style:style style:name="T49" style:parent-style-name="StrongEmphasis" style:family="text">
      <style:text-properties fo:font-weight="normal" style:font-weight-asian="normal" style:font-weight-complex="normal" fo:color="#000000"/>
    </style:style>
    <style:style style:name="P50" style:parent-style-name="Standard" style:family="paragraph">
      <style:paragraph-properties fo:line-height="150%"/>
    </style:style>
    <style:style style:name="T51" style:parent-style-name="StrongEmphasis" style:family="text">
      <style:text-properties fo:font-weight="normal" style:font-weight-asian="normal" style:font-weight-complex="normal" fo:color="#000000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</office:automatic-styles>
  <office:body>
    <office:text text:use-soft-page-breaks="true">
      <text:p text:style-name="P1">TEMAT KOMPLEKSOWY: GÓRY, MORZE, WIEŚ JEZIORO, GDZIE RODZICE NAS ZABIORĄ?</text:p>
      <text:p text:style-name="P2">TEMAT DNIA: MUSZKA W BURSZTYNIE (wtorek – 23.06.2020)</text:p>
      <text:p text:style-name="P3"/>
      <text:list text:style-name="LFO1" text:continue-numbering="true">
        <text:list-item>
          <text:p text:style-name="P4">„Muszka” – zabawa ruchowa z elementami ortofonicznymi. Rodzic <text:s/>jest „żabą”, dziecko jest „muszką” .<text:s/>„Muszka” biega swobodnie po pokoju, wołając bzzz, bzzz, bzzz . Na hasło: Żaba idzie! zastyga w bezruchu .</text:p>
        </text:list-item>
        <text:list-item>
          <text:p text:style-name="P5">„Muszka w bursztynie” – wysłuchanie opowiadania H . Zdzitowieckiej, poznanie historii powstania bursztynu. Zapoznanie się z wyglądem bursztynu na podstawie ilustracji (ZAŁĄCZNIK NR 1).</text:p>
        </text:list-item>
      </text:list>
      <text:p text:style-name="P6">– Nigdzie nie ma takich ładnych kamyków jak nad morzem – powiedziała Hania, rozkładając na kocu swoje skarby. Były tam białe, różowe, szare, czerwone i czarne, i łaciate, a wszystkie okrągłe, równiutko obtoczone. Bo fale<text:s/>morskie przerzucają kamyki z miejsca na miejsce, ocierają jedne o drugie, aż zrobią się gładkie, bez ostrych krawędzi.</text:p>
      <text:p text:style-name="P7">– A ja mam inny, nie taki jak twoje, i leciutki – odezwał się Leszek, patrząc na rozłożone kamyki.</text:p>
      <text:p text:style-name="P8">– Pokaż, jaki? – spytała Hania. Leszek otworzył zaciśniętą piąstkę. Jego kamyk był kanciasty, chropowaty, z jednej strony jakby odłamany. I właśnie w tym miejscu był najładniejszy, bo i kolor miał ciemnopomarańczowy, i połysk, i taki był jakiś przezroczysty. Hania przyjrzała mu się uważnie.</text:p>
      <text:p text:style-name="P9">– Zobacz! Tam coś jest w środku! – zawołała.</text:p>
      <text:p text:style-name="P10">– Chyba jakaś malutka muszka… Chodź, pokażemy mamusi!</text:p>
      <text:p text:style-name="P11">– To bursztyn, i jaki ładny – powiedziała mama.</text:p>
      <text:p text:style-name="P12">– Zaraz się przekonamy, czy się nie mylę. Urwała kilka drobniutkich skrawków papieru i dotknęła ich potartym mocno o wełniany kostium bursztynem. Papierki przyczepiły się do bursztynu.</text:p>
      <text:p text:style-name="P13">– Ja też tak zrobię… Leszek potarł jeden z kamyków i przyłożył do papieru.</text:p>
      <text:p text:style-name="P14">– Nie łapie… – zmartwił się.</text:p>
      <text:p text:style-name="P15">– Bo kamień nie przyciąga papierków, tylko bursztyn – tłumaczyła matka.</text:p>
      <text:p text:style-name="P16">– A bursztyn to nie kamień?</text:p>
      <text:p text:style-name="P17">– Nie. Bursztyn to żywica, stwardniała żywica. Dzieci zdziwiły się.</text:p>
      <text:p text:style-name="P18">– Żywica? Taka jak na sośnie i na świerku?</text:p>
      <text:p text:style-name="P19">– A skąd ona się wzięła w morzu? – I skąd w tym bursztynie znalazła się muszka?</text:p>
      <text:p text:style-name="P20">– Muszka? –<text:s/>zainteresowała się mama. – Ależ tak, widzę ją… Jaka szkoda, że ta muszka nie może nam opowiedzieć, co się tu działo przed wielu, wielu tysiącami lat…</text:p>
      <text:p text:style-name="P21">– A skąd ona mogłaby to wiedzieć? – zdziwiła się Hania.</text:p>
      <text:p text:style-name="P22">– Bo ona żyła przed tysiącami lat, kiedy nie było jeszcze ludzi na ziemi i kiedy nie było tu jeszcze<text:s/><text:soft-page-break/>morza…</text:p>
      <text:p text:style-name="P23">– A co było? – zapytał Leszek.</text:p>
      <text:p text:style-name="P24">– Były wielkie lasy, w których rosły przeróżne drzewa. Rosły też i sosny, dużo sosen… Między drzewami uwijały się większe i mniejsze owady, a wśród nich i nasza mała muszka…</text:p>
      <text:p text:style-name="P25">– Ta sama, co w tym bursztynie?</text:p>
      <text:p text:style-name="P26">– Ta sama. Dostrzegła błyszczącą kroplę na sosnowej korze i pomknęła ku niej. Może to odrobina porannej rosy? Może słodki sok, który tak chętnie spijała z innych roślin? Zanurzyła trąbkę w złotej błyszczącej kropli. Musnęła ją przednimi łapkami… Co to? Coś trzyma i nie chce puścić… Zatrzepotała skrzydełkami… Teraz już i skrzydełka przylgnęły do niebezpiecznej kropli. Jeszcze troszkę, a muszka utonie w lepkiej, złotej żywicy, która wypłynęła ze zranionej sosnowej<text:s/>gałęzi. Ostrzeżone przygodą swej towarzyszki, inne muszki odleciały. Została tylko ta jedna, ale została na zawsze…</text:p>
      <text:p text:style-name="P27">– A co się potem stało?</text:p>
      <text:p text:style-name="P28">– Potem?... Cóż, potem może ta kropla żywicy z muszką zatopioną w środku spadła na ziemię. Może całą sosnę obaliła<text:s/>wichura. Nie wiemy. Wiemy tylko, że później, po wielu latach, dawny las zalało morze, że z tych dawnych sosen zostały tylko bryłki stwardniałej na kamień żywicy, a w jednej z tych bryłek nasza mała muszka. Jej towarzyszki zginęły bez śladu… Ona przetrwała<text:s/>tysiące lat.</text:p>
      <text:p text:style-name="P29">– Czy ta żywica to bursztyn? – spytał Leszek.</text:p>
      <text:p text:style-name="P30">– Tak. Po każdej burzy morze wyrzuca na brzeg duże i małe kawałki bursztynu. Jedne są jasne, żółtawe, inne koloru miodu albo jeszcze ciemniejsze. I często możemy w nich zobaczyć zatopione muszki, pajączki albo kawałki mchu czy gałązki sprzed wielu tysięcy lat.</text:p>
      <text:p text:style-name="P31">Po przeczytaniu całego opowiadania rodzic nawiązuje do historii powstawania bursztynu . Wyjaśnia, że bursztyn, nazywany dawniej jantarem, to pochodząca z odległych czasów żywica drzew iglastych . Tworzy on nieregularne bryłki o różnej barwie – od jasnożółtej do brunatnej, a ich przejrzystość zależy od zawartości drobnych pęcherzyków powietrza . Bryłki bursztynu zawierają niekiedy zatopione owady lub szczątki roślin.</text:p>
      <text:list text:style-name="LFO1" text:continue-numbering="true">
        <text:list-item>
          <text:p text:style-name="P32"><text:span text:style-name="T33">Zadania w kartach pracy</text:span><text:span text:style-name="T34"><text:s/>cz.4:</text:span></text:p>
        </text:list-item>
      </text:list>
      <text:list text:style-name="LFO2" text:continue-numbering="true">
        <text:list-item>
          <text:p text:style-name="P35"><text:span text:style-name="T36">5 latki: str. 49, 50</text:span></text:p>
        </text:list-item>
        <text:list-item>
          <text:p text:style-name="P37"><text:span text:style-name="T38">4 latki: str. 29</text:span></text:p>
        </text:list-item>
      </text:list>
      <text:list text:style-name="LFO1" text:continue-numbering="true">
        <text:list-item>
          <text:p text:style-name="P39"><text:span text:style-name="T40">„Jakie to jest?” – zabawa. Rodzic podaje dziecku małą piłeczkę i wyjaśnia, że piłeczka będzie „zamieniać się” w przedmioty o różnych właściwościach, np . Ten przedmiot jest:</text:span></text:p>
        </text:list-item>
      </text:list>
      <text:p text:style-name="P41"><text:span text:style-name="T42">– bardzo ciężki,</text:span></text:p>
      <text:p text:style-name="P43"><text:span text:style-name="T44">–<text:s/></text:span><text:span text:style-name="T45">delikatny,</text:span></text:p>
      <text:p text:style-name="P46"><text:span text:style-name="T47">– mokry,</text:span></text:p>
      <text:soft-page-break/>
      <text:p text:style-name="P48"><text:span text:style-name="T49">– gorący.</text:span></text:p>
      <text:p text:style-name="P50"><text:span text:style-name="T51">Dziecko, które dostaje piłeczkę, chwyta ją w odpowiedni sposób, np . naśladując podnoszenie czegoś ciężkiego lub przerzucanie z ręki do ręki czegoś gorącego, a następnie przekazuje ją rodzicowi, podając nową informację.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tek Kaleta</meta:initial-creator>
    <dc:creator>48728</dc:creator>
    <meta:creation-date>2020-06-22T20:05:00Z</meta:creation-date>
    <dc:date>2020-06-22T20:05:00Z</dc:date>
    <meta:template xlink:href="Normal" xlink:type="simple"/>
    <meta:editing-cycles>2</meta:editing-cycles>
    <meta:editing-duration>PT0S</meta:editing-duration>
    <meta:document-statistic meta:page-count="3" meta:paragraph-count="9" meta:word-count="681" meta:character-count="4762" meta:row-count="34" meta:non-whitespace-character-count="4090"/>
  </office:meta>
</office:document-meta>
</file>