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Constantia"/>
    </style:style>
    <style:style style:name="P2" style:parent-style-name="Standard" style:family="paragraph">
      <style:paragraph-properties fo:line-height="150%"/>
      <style:text-properties style:font-name="Constantia"/>
    </style:style>
    <style:style style:name="P3" style:parent-style-name="Standard" style:family="paragraph">
      <style:paragraph-properties fo:line-height="150%"/>
      <style:text-properties style:font-name="Constantia"/>
    </style:style>
    <style:style style:name="P4" style:parent-style-name="Standard" style:family="paragraph">
      <style:paragraph-properties fo:line-height="150%"/>
      <style:text-properties style:font-name="Constantia"/>
    </style:style>
    <style:style style:name="P5" style:parent-style-name="Standard" style:family="paragraph">
      <style:paragraph-properties fo:line-height="150%"/>
      <style:text-properties style:font-name="Constantia"/>
    </style:style>
    <style:style style:name="P6" style:parent-style-name="Standard" style:family="paragraph">
      <style:paragraph-properties fo:line-height="150%"/>
      <style:text-properties style:font-name="Constantia"/>
    </style:style>
    <style:style style:name="P7" style:parent-style-name="Standard" style:list-style-name="LFO1" style:family="paragraph">
      <style:paragraph-properties fo:line-height="150%"/>
      <style:text-properties style:font-name="Constantia"/>
    </style:style>
    <style:style style:name="P8" style:parent-style-name="Standard" style:list-style-name="LFO1" style:family="paragraph">
      <style:paragraph-properties fo:line-height="150%"/>
      <style:text-properties style:font-name="Constantia"/>
    </style:style>
    <style:style style:name="P9" style:parent-style-name="Standard" style:list-style-name="LFO1" style:family="paragraph">
      <style:paragraph-properties fo:line-height="150%"/>
      <style:text-properties style:font-name="Constantia"/>
    </style:style>
    <style:style style:name="P10" style:parent-style-name="Standard" style:list-style-name="LFO1" style:family="paragraph">
      <style:paragraph-properties fo:line-height="150%"/>
    </style:style>
    <style:style style:name="T11" style:parent-style-name="Domyślnaczcionkaakapitu" style:family="text">
      <style:text-properties style:font-name="Constantia"/>
    </style:style>
    <style:style style:name="T12" style:parent-style-name="Domyślnaczcionkaakapitu" style:family="text">
      <style:text-properties style:font-name="Constantia"/>
    </style:style>
  </office:automatic-styles>
  <office:body>
    <office:text text:use-soft-page-breaks="true">
      <text:p text:style-name="P1">• „Mały – mniejszy, duży – większy” – zabawa matematyczna, porównywanie wielkości przedmiotów z najbliższego otoczenia.</text:p>
      <text:p text:style-name="P2">Nauczyciel gromadzi wspólnie z dziećmi zabawki, przedmioty w różnych wielkościach, rozmiarach. Następnie<text:s/>zachęca do porównywania wielkości. Biorąc najpierw po dwa przedmioty, dzieci ustalają, który jest większy, mniejszy. Używają określeń mały – mniejszy, duży – większy. Następnie sięgają po większą liczbę przedmiotów. Porównują je między sobą używając określeń: mały – mniejszy – najmniejszy, duży – większy – największy. Większy od... ale jednocześnie mniejszy od… dzieci szeregują przedmioty według wzrastającej lub malejącej wielkości.</text:p>
      <text:p text:style-name="P3"/>
      <text:p text:style-name="P4"/>
      <text:p text:style-name="P5"/>
      <text:p text:style-name="P6">• „Sprawne szpaki dziwaki” – ćwiczenia gimnastyczne z piłką, wzmacniające mięśnie grzbietu, klatki piersiowej i brzucha.</text:p>
      <text:list text:style-name="LFO1" text:continue-numbering="true">
        <text:list-item>
          <text:p text:style-name="P7">W staniu: Rozkrok – skłon tułowia w przód i toczenie piłki po podłodze z ręki do ręki oraz wokół stopy lewej i prawej, kreśląc ósemkę. W parach – stanie w rozkroku tyłem do siebie i podawanie piłki do współćwiczącego dołem między nogami lub górą nad głową. (Należy zmieniać kierunek podawania).</text:p>
        </text:list-item>
        <text:list-item>
          <text:p text:style-name="P8">W siadzie: Podrzucanie piłki stopami i łapanie jej oburącz. Toczenie piłki prawą stopą do lewej (kolana rozchylone). W siadzie rozkrocznym – skrętoskłon do prawej stopy i dotknięcie jej piłką trzymaną oburącz.</text:p>
        </text:list-item>
        <text:list-item>
          <text:p text:style-name="P9">W leżeniu przodem: Toczenie piłki od prawej do lewej ręki z równoczesnym skłonem tułowia w tył. W parach – toczenie piłki oburącz do partnera (odległość 2 – 3 m).</text:p>
        </text:list-item>
        <text:list-item>
          <text:p text:style-name="P10"><text:span text:style-name="T11">W leżeniu tyłem: Wyrzucenie piłki do przodu i z</text:span><text:span text:style-name="T12">łapanie w siadzie. Przyciąganie piłki włożonej między kolana do klatki piersiowej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837543</dc:creator>
    <meta:creation-date>2020-03-24T21:27:00Z</meta:creation-date>
    <dc:date>2020-03-24T21:27:00Z</dc:date>
    <meta:template xlink:href="Normal" xlink:type="simple"/>
    <meta:editing-cycles>2</meta:editing-cycles>
    <meta:editing-duration>PT60S</meta:editing-duration>
    <meta:document-statistic meta:page-count="1" meta:paragraph-count="3" meta:word-count="226" meta:character-count="1581" meta:row-count="11" meta:non-whitespace-character-count="1358"/>
  </office:meta>
</office:document-meta>
</file>