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-asian="Calibri" style:font-name-complex="Calibri" style:use-window-font-color="true" fo:font-size="11pt" style:font-size-asian="11pt"/>
    </style:style>
    <style:style style:name="P2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P5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P6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Liberation Serif" style:font-name-asian="Liberation Serif" style:font-name-complex="Liberation Serif" fo:font-weight="bold" style:font-weight-asian="bold" style:use-window-font-color="true" fo:font-size="25pt" style:font-size-asian="25pt"/>
    </style:style>
    <style:style style:name="P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Liberation Serif" style:font-name-asian="Liberation Serif" style:font-name-complex="Liberation Serif" fo:font-weight="bold" style:font-weight-asian="bold" style:use-window-font-color="true" fo:font-size="25pt" style:font-size-asian="25pt"/>
    </style:style>
    <style:style style:name="P12" style:parent-style-name="Standard" style:family="paragraph">
      <style:paragraph-properties fo:text-align="center"/>
      <style:text-properties style:font-name="Liberation Serif" style:font-name-asian="Liberation Serif" style:font-name-complex="Liberation Serif" fo:font-weight="bold" style:font-weight-asian="bold" style:use-window-font-color="true" fo:font-size="25pt" style:font-size-asian="25pt"/>
    </style:style>
    <style:style style:name="P1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" style:parent-style-name="Standard" style:family="paragraph">
      <style:paragraph-properties fo:text-align="center" fo:line-height="150%"/>
    </style:style>
    <style:style style:name="P15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P16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P17" style:parent-style-name="Standard" style:family="paragraph">
      <style:paragraph-properties fo:text-align="center" fo:line-height="150%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1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2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40" style:parent-style-name="Standard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50" style:parent-style-name="Standard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53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54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55" style:parent-style-name="Standard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57" style:parent-style-name="Standard" style:family="paragraph">
      <style:paragraph-properties fo:text-align="justify" fo:line-height="15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60" style:parent-style-name="Standard" style:family="paragraph">
      <style:paragraph-properties fo:text-align="justify" fo:line-height="150%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62" style:parent-style-name="Standard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64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P65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66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67" style:parent-style-name="Standard" style:family="paragraph">
      <style:paragraph-properties fo:text-align="justify" fo:line-height="150%"/>
    </style:style>
    <style:style style:name="T68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69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70" style:parent-style-name="Standard" style:family="paragraph">
      <style:paragraph-properties fo:text-align="justify" fo:line-height="150%"/>
    </style:style>
    <style:style style:name="T71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72" style:parent-style-name="Standard" style:family="paragraph">
      <style:paragraph-properties fo:text-align="justify" fo:line-height="150%"/>
    </style:style>
    <style:style style:name="T73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74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75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76" style:parent-style-name="Standard" style:family="paragraph">
      <style:paragraph-properties fo:text-align="justify" fo:line-height="150%"/>
    </style:style>
    <style:style style:name="T77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78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79" style:parent-style-name="Standard" style:family="paragraph">
      <style:paragraph-properties fo:text-align="justify" fo:line-height="150%"/>
    </style:style>
    <style:style style:name="T80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81" style:parent-style-name="Standard" style:family="paragraph">
      <style:paragraph-properties fo:text-align="justify" fo:line-height="150%"/>
    </style:style>
    <style:style style:name="T82" style:parent-style-name="Domyślnaczcionkaakapitu" style:family="text">
      <style:text-properties style:font-name="Liberation Serif" style:font-name-asian="Liberation Serif" style:font-name-complex="Liberation Serif" style:use-window-font-color="true"/>
    </style:style>
    <style:style style:name="T83" style:parent-style-name="Domyślnaczcionkaakapitu" style:family="text">
      <style:text-properties style:font-name="Liberation Serif" style:font-name-asian="Liberation Serif" style:font-name-complex="Liberation Serif" style:use-window-font-color="true"/>
    </style:style>
    <style:style style:name="P84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85" style:parent-style-name="Standard" style:family="paragraph">
      <style:paragraph-properties fo:text-align="justify" fo:line-height="150%"/>
    </style:style>
    <style:style style:name="T86" style:parent-style-name="Domyślnaczcionkaakapitu" style:family="text">
      <style:text-properties style:font-name="Liberation Serif" style:font-name-asian="Liberation Serif" style:font-name-complex="Liberation Serif" style:use-window-font-color="true"/>
    </style:style>
    <style:style style:name="P87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88" style:parent-style-name="Standard" style:family="paragraph">
      <style:paragraph-properties fo:text-align="justify" fo:line-height="150%"/>
    </style:style>
    <style:style style:name="T89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90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91" style:parent-style-name="Standard" style:family="paragraph">
      <style:paragraph-properties fo:text-align="justify" fo:line-height="150%"/>
    </style:style>
    <style:style style:name="T92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93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94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95" style:parent-style-name="Standard" style:family="paragraph">
      <style:paragraph-properties fo:text-align="justify" fo:line-height="150%"/>
    </style:style>
    <style:style style:name="T96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97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98" style:parent-style-name="Standard" style:family="paragraph">
      <style:paragraph-properties fo:text-align="justify" fo:line-height="150%"/>
    </style:style>
    <style:style style:name="T99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00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101" style:parent-style-name="Standard" style:family="paragraph">
      <style:paragraph-properties fo:text-align="center" fo:line-height="150%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103" style:parent-style-name="Standard" style:family="paragraph">
      <style:paragraph-properties fo:text-align="center" fo:line-height="150%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105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106" style:parent-style-name="Standard" style:family="paragraph">
      <style:paragraph-properties fo:text-align="justify" fo:line-height="150%"/>
    </style:style>
    <style:style style:name="T107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08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09" style:parent-style-name="Standard" style:family="paragraph">
      <style:paragraph-properties fo:text-align="justify" fo:line-height="150%"/>
    </style:style>
    <style:style style:name="T110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11" style:parent-style-name="Standard" style:family="paragraph">
      <style:paragraph-properties fo:text-align="justify" fo:line-height="150%"/>
    </style:style>
    <style:style style:name="T112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13" style:parent-style-name="Standard" style:family="paragraph">
      <style:paragraph-properties fo:text-align="justify" fo:line-height="150%"/>
    </style:style>
    <style:style style:name="T114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15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16" style:parent-style-name="Standard" style:family="paragraph">
      <style:paragraph-properties fo:text-align="justify" fo:line-height="150%"/>
    </style:style>
    <style:style style:name="T117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18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19" style:parent-style-name="Standard" style:family="paragraph">
      <style:paragraph-properties fo:text-align="justify" fo:line-height="150%"/>
    </style:style>
    <style:style style:name="T120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21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22" style:parent-style-name="Standard" style:family="paragraph">
      <style:paragraph-properties fo:text-align="justify" fo:line-height="150%"/>
    </style:style>
    <style:style style:name="T123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24" style:parent-style-name="Standard" style:family="paragraph">
      <style:paragraph-properties fo:text-align="justify" fo:line-height="150%"/>
    </style:style>
    <style:style style:name="T125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26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27" style:parent-style-name="Standard" style:family="paragraph">
      <style:paragraph-properties fo:text-align="justify" fo:line-height="150%"/>
    </style:style>
    <style:style style:name="T128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29" style:parent-style-name="Standard" style:family="paragraph">
      <style:paragraph-properties fo:text-align="justify" fo:line-height="150%"/>
    </style:style>
    <style:style style:name="T130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31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32" style:parent-style-name="Standard" style:family="paragraph">
      <style:paragraph-properties fo:text-align="justify" fo:line-height="150%"/>
    </style:style>
    <style:style style:name="T133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34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35" style:parent-style-name="Standard" style:family="paragraph">
      <style:paragraph-properties fo:text-align="justify" fo:line-height="150%"/>
    </style:style>
    <style:style style:name="T136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37" style:parent-style-name="Standard" style:family="paragraph">
      <style:paragraph-properties fo:text-align="justify" fo:line-height="150%"/>
    </style:style>
    <style:style style:name="T138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39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40" style:parent-style-name="Standard" style:family="paragraph">
      <style:paragraph-properties fo:text-align="justify" fo:line-height="150%"/>
    </style:style>
    <style:style style:name="T141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42" style:parent-style-name="Standard" style:family="paragraph">
      <style:paragraph-properties fo:text-align="justify" fo:line-height="150%"/>
    </style:style>
    <style:style style:name="T143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44" style:parent-style-name="Standard" style:family="paragraph">
      <style:paragraph-properties fo:text-align="justify" fo:line-height="150%"/>
    </style:style>
    <style:style style:name="T145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46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47" style:parent-style-name="Standard" style:family="paragraph">
      <style:paragraph-properties fo:text-align="justify" fo:line-height="150%"/>
    </style:style>
    <style:style style:name="T148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49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50" style:parent-style-name="Standard" style:family="paragraph">
      <style:paragraph-properties fo:text-align="justify" fo:line-height="150%"/>
    </style:style>
    <style:style style:name="T151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52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53" style:parent-style-name="Standard" style:family="paragraph">
      <style:paragraph-properties fo:text-align="justify" fo:line-height="150%"/>
    </style:style>
    <style:style style:name="T154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55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56" style:parent-style-name="Standard" style:family="paragraph">
      <style:paragraph-properties fo:text-align="justify" fo:line-height="150%"/>
    </style:style>
    <style:style style:name="T157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58" style:parent-style-name="Standard" style:family="paragraph">
      <style:paragraph-properties fo:text-align="justify" fo:line-height="150%"/>
    </style:style>
    <style:style style:name="T159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60" style:parent-style-name="Standard" style:family="paragraph">
      <style:paragraph-properties fo:text-align="justify" fo:line-height="150%"/>
    </style:style>
    <style:style style:name="T161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62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63" style:parent-style-name="Standard" style:family="paragraph">
      <style:paragraph-properties fo:text-align="justify" fo:line-height="150%"/>
    </style:style>
    <style:style style:name="T164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65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66" style:parent-style-name="Standard" style:family="paragraph">
      <style:paragraph-properties fo:text-align="justify" fo:line-height="150%"/>
    </style:style>
    <style:style style:name="T167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68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P169" style:parent-style-name="Standard" style:family="paragraph">
      <style:paragraph-properties fo:text-align="center" fo:line-height="150%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171" style:parent-style-name="Standard" style:family="paragraph">
      <style:paragraph-properties fo:text-align="center" fo:line-height="150%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17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174" style:parent-style-name="Standard" style:family="paragraph">
      <style:paragraph-properties fo:text-align="justify" fo:line-height="150%"/>
    </style:style>
    <style:style style:name="T175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7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7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7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79" style:parent-style-name="Standard" style:family="paragraph">
      <style:paragraph-properties fo:text-align="justify" fo:line-height="150%"/>
    </style:style>
    <style:style style:name="T180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81" style:parent-style-name="Standard" style:family="paragraph">
      <style:paragraph-properties fo:text-align="justify" fo:line-height="150%"/>
    </style:style>
    <style:style style:name="T182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83" style:parent-style-name="Standard" style:family="paragraph">
      <style:paragraph-properties fo:text-align="justify" fo:line-height="150%"/>
    </style:style>
    <style:style style:name="T184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85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86" style:parent-style-name="Standard" style:family="paragraph">
      <style:paragraph-properties fo:text-align="justify" fo:line-height="150%"/>
    </style:style>
    <style:style style:name="T187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88" style:parent-style-name="Standard" style:list-style-name="LFO1" style:family="paragraph">
      <style:paragraph-properties fo:text-align="justify" fo:line-height="150%" fo:margin-left="-0.25in" fo:text-indent="0.25in">
        <style:tab-stops/>
      </style:paragraph-properties>
    </style:style>
    <style:style style:name="T189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90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91" style:parent-style-name="Standard" style:list-style-name="LFO1" style:family="paragraph">
      <style:paragraph-properties fo:text-align="justify" fo:line-height="150%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92" style:parent-style-name="Standard" style:list-style-name="LFO1" style:family="paragraph">
      <style:paragraph-properties fo:text-align="justify" fo:line-height="150%" fo:margin-left="-0.25in" fo:text-indent="0.25in">
        <style:tab-stops/>
      </style:paragraph-properties>
    </style:style>
    <style:style style:name="T193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94" style:parent-style-name="Standard" style:list-style-name="LFO1" style:family="paragraph">
      <style:paragraph-properties fo:text-align="justify" fo:line-height="150%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95" style:parent-style-name="Standard" style:list-style-name="LFO1" style:family="paragraph">
      <style:paragraph-properties fo:text-align="justify" fo:line-height="150%" fo:margin-left="-0.25in" fo:text-indent="0.25in">
        <style:tab-stops/>
      </style:paragraph-properties>
    </style:style>
    <style:style style:name="T196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97" style:parent-style-name="Standard" style:list-style-name="LFO1" style:family="paragraph">
      <style:paragraph-properties fo:text-align="justify" fo:line-height="150%" fo:margin-left="-0.25in" fo:text-indent="0.25in">
        <style:tab-stops/>
      </style:paragraph-properties>
    </style:style>
    <style:style style:name="T198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99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00" style:parent-style-name="Standard" style:family="paragraph">
      <style:paragraph-properties fo:text-align="justify" fo:line-height="150%"/>
    </style:style>
    <style:style style:name="T201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02" style:parent-style-name="Standard" style:list-style-name="LFO2" style:family="paragraph">
      <style:paragraph-properties fo:text-align="justify" fo:line-height="150%" fo:margin-left="-0.25in" fo:text-indent="0.25in">
        <style:tab-stops/>
      </style:paragraph-properties>
    </style:style>
    <style:style style:name="T203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04" style:parent-style-name="Standard" style:list-style-name="LFO2" style:family="paragraph">
      <style:paragraph-properties fo:text-align="justify" fo:line-height="150%" fo:margin-left="-0.25in" fo:text-indent="0.25in">
        <style:tab-stops/>
      </style:paragraph-properties>
    </style:style>
    <style:style style:name="T205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06" style:parent-style-name="Standard" style:list-style-name="LFO2" style:family="paragraph">
      <style:paragraph-properties fo:text-align="justify" fo:line-height="150%" fo:margin-left="-0.25in" fo:text-indent="0.25in">
        <style:tab-stops/>
      </style:paragraph-properties>
    </style:style>
    <style:style style:name="T207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208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09" style:parent-style-name="Standard" style:list-style-name="LFO2" style:family="paragraph">
      <style:paragraph-properties fo:text-align="justify" fo:line-height="150%" fo:margin-left="-0.25in" fo:text-indent="0.25in">
        <style:tab-stops/>
      </style:paragraph-properties>
    </style:style>
    <style:style style:name="T210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11" style:parent-style-name="Standard" style:list-style-name="LFO2" style:family="paragraph">
      <style:paragraph-properties fo:text-align="justify" fo:line-height="150%" fo:margin-left="-0.25in" fo:text-indent="0.25in">
        <style:tab-stops/>
      </style:paragraph-properties>
    </style:style>
    <style:style style:name="T212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213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14" style:parent-style-name="Standard" style:list-style-name="LFO2" style:family="paragraph">
      <style:paragraph-properties fo:text-align="justify" fo:line-height="150%" fo:margin-left="-0.25in" fo:text-indent="0.25in">
        <style:tab-stops/>
      </style:paragraph-properties>
    </style:style>
    <style:style style:name="T215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16" style:parent-style-name="Standard" style:family="paragraph">
      <style:paragraph-properties fo:text-align="justify" fo:line-height="150%"/>
    </style:style>
    <style:style style:name="T217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218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19" style:parent-style-name="Standard" style:family="paragraph">
      <style:paragraph-properties fo:text-align="justify" fo:line-height="150%"/>
    </style:style>
    <style:style style:name="T220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221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22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22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224" style:parent-style-name="Standard" style:family="paragraph">
      <style:paragraph-properties fo:text-align="justify" fo:line-height="150%"/>
    </style:style>
    <style:style style:name="T225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226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27" style:parent-style-name="Standard" style:family="paragraph">
      <style:paragraph-properties fo:text-align="justify" fo:line-height="150%"/>
    </style:style>
    <style:style style:name="T228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229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30" style:parent-style-name="Standard" style:family="paragraph">
      <style:paragraph-properties fo:text-align="justify" fo:line-height="150%"/>
    </style:style>
    <style:style style:name="T231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32" style:parent-style-name="Standard" style:family="paragraph">
      <style:paragraph-properties fo:text-align="justify" fo:line-height="150%"/>
    </style:style>
    <style:style style:name="T233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234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35" style:parent-style-name="Standard" style:family="paragraph">
      <style:paragraph-properties fo:text-align="justify" fo:line-height="150%"/>
    </style:style>
    <style:style style:name="T236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237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38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239" style:parent-style-name="Standard" style:family="paragraph">
      <style:paragraph-properties fo:text-align="center" fo:line-height="150%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241" style:parent-style-name="Standard" style:family="paragraph">
      <style:paragraph-properties fo:text-align="center" fo:line-height="150%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24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244" style:parent-style-name="Standard" style:family="paragraph">
      <style:paragraph-properties fo:text-align="justify" fo:line-height="150%"/>
    </style:style>
    <style:style style:name="T245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246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47" style:parent-style-name="Standard" style:family="paragraph">
      <style:paragraph-properties fo:text-align="justify" fo:line-height="150%"/>
    </style:style>
    <style:style style:name="T248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249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50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251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252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25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254" style:parent-style-name="Standard" style:family="paragraph">
      <style:paragraph-properties fo:text-align="justify" fo:line-height="150%"/>
    </style:style>
    <style:style style:name="T255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56" style:parent-style-name="Standard" style:family="paragraph">
      <style:paragraph-properties fo:text-align="justify" fo:line-height="150%"/>
    </style:style>
    <style:style style:name="T257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258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59" style:parent-style-name="Standard" style:family="paragraph">
      <style:paragraph-properties fo:text-align="justify" fo:line-height="150%"/>
    </style:style>
    <style:style style:name="T260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261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62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26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264" style:parent-style-name="Standard" style:family="paragraph">
      <style:paragraph-properties fo:text-align="justify" fo:line-height="150%"/>
    </style:style>
    <style:style style:name="T265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66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26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268" style:parent-style-name="Standard" style:family="paragraph">
      <style:paragraph-properties fo:text-align="justify" fo:line-height="150%"/>
    </style:style>
    <style:style style:name="T269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270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71" style:parent-style-name="Standard" style:family="paragraph">
      <style:paragraph-properties fo:text-align="justify" fo:line-height="150%"/>
    </style:style>
    <style:style style:name="T272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273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74" style:parent-style-name="Standard" style:family="paragraph">
      <style:paragraph-properties fo:text-align="justify" fo:line-height="150%"/>
    </style:style>
    <style:style style:name="T275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276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77" style:parent-style-name="Standard" style:family="paragraph">
      <style:paragraph-properties fo:text-align="justify" fo:line-height="150%"/>
    </style:style>
    <style:style style:name="T278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79" style:parent-style-name="Standard" style:family="paragraph">
      <style:paragraph-properties fo:text-align="justify" fo:line-height="150%"/>
    </style:style>
    <style:style style:name="T280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81" style:parent-style-name="Standard" style:family="paragraph">
      <style:paragraph-properties fo:text-align="justify" fo:line-height="150%"/>
    </style:style>
    <style:style style:name="T282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83" style:parent-style-name="Standard" style:family="paragraph">
      <style:paragraph-properties fo:text-align="justify" fo:line-height="150%"/>
    </style:style>
    <style:style style:name="T284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285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86" style:parent-style-name="Standard" style:family="paragraph">
      <style:paragraph-properties fo:text-align="justify" fo:line-height="150%"/>
    </style:style>
    <style:style style:name="T287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288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89" style:parent-style-name="Standard" style:family="paragraph">
      <style:paragraph-properties fo:text-align="justify" fo:line-height="150%"/>
    </style:style>
    <style:style style:name="T290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91" style:parent-style-name="Standard" style:family="paragraph">
      <style:paragraph-properties fo:text-align="justify" fo:line-height="150%"/>
    </style:style>
    <style:style style:name="T292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93" style:parent-style-name="Standard" style:family="paragraph">
      <style:paragraph-properties fo:text-align="justify" fo:line-height="150%"/>
    </style:style>
    <style:style style:name="T294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95" style:parent-style-name="Standard" style:family="paragraph">
      <style:paragraph-properties fo:text-align="justify" fo:line-height="150%"/>
    </style:style>
    <style:style style:name="T296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297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98" style:parent-style-name="Standard" style:family="paragraph">
      <style:paragraph-properties fo:text-align="justify" fo:line-height="150%"/>
    </style:style>
    <style:style style:name="T299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300" style:parent-style-name="Standard" style:family="paragraph">
      <style:paragraph-properties fo:text-align="justify" fo:line-height="150%"/>
    </style:style>
    <style:style style:name="T301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302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30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304" style:parent-style-name="Standard" style:family="paragraph">
      <style:paragraph-properties fo:text-align="justify" fo:line-height="150%"/>
    </style:style>
    <style:style style:name="T305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306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30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308" style:parent-style-name="Standard" style:family="paragraph">
      <style:paragraph-properties fo:text-align="justify" fo:line-height="150%"/>
    </style:style>
    <style:style style:name="T309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310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311" style:parent-style-name="Standard" style:family="paragraph">
      <style:paragraph-properties fo:text-align="justify" fo:line-height="150%"/>
    </style:style>
    <style:style style:name="T312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313" style:parent-style-name="Standard" style:family="paragraph">
      <style:paragraph-properties fo:text-align="justify" fo:line-height="150%"/>
    </style:style>
    <style:style style:name="T314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315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316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317" style:parent-style-name="Standard" style:family="paragraph">
      <style:paragraph-properties fo:text-align="center" fo:line-height="150%"/>
    </style:style>
    <style:style style:name="T3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T319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320" style:parent-style-name="Standard" style:family="paragraph">
      <style:paragraph-properties fo:text-align="justify" fo:line-height="150%"/>
    </style:style>
    <style:style style:name="T321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322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323" style:parent-style-name="Standard" style:family="paragraph">
      <style:paragraph-properties fo:text-align="justify" fo:line-height="150%"/>
    </style:style>
    <style:style style:name="T324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325" style:parent-style-name="Standard" style:family="paragraph">
      <style:paragraph-properties fo:text-align="justify" fo:line-height="150%"/>
    </style:style>
    <style:style style:name="T326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32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328" style:parent-style-name="Standard" style:family="paragraph">
      <style:paragraph-properties fo:text-align="justify" fo:line-height="150%"/>
    </style:style>
    <style:style style:name="T329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330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33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332" style:parent-style-name="Standard" style:family="paragraph">
      <style:paragraph-properties fo:text-align="justify" fo:line-height="150%"/>
    </style:style>
    <style:style style:name="T333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334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335" style:parent-style-name="Standard" style:family="paragraph">
      <style:paragraph-properties fo:text-align="justify" fo:line-height="150%"/>
    </style:style>
    <style:style style:name="T336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337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338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33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340" style:parent-style-name="Standard" style:family="paragraph">
      <style:paragraph-properties fo:text-align="justify" fo:line-height="150%"/>
    </style:style>
    <style:style style:name="T341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342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34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344" style:parent-style-name="Standard" style:family="paragraph">
      <style:paragraph-properties fo:text-align="justify" fo:line-height="150%"/>
    </style:style>
    <style:style style:name="T345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346" style:parent-style-name="Standard" style:family="paragraph">
      <style:paragraph-properties fo:text-align="justify" fo:line-height="150%"/>
    </style:style>
    <style:style style:name="T347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348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349" style:parent-style-name="Standard" style:family="paragraph">
      <style:paragraph-properties fo:text-align="justify" fo:line-height="150%"/>
    </style:style>
    <style:style style:name="T350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351" style:parent-style-name="Standard" style:family="paragraph">
      <style:paragraph-properties fo:text-align="justify" fo:line-height="150%"/>
    </style:style>
    <style:style style:name="T352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353" style:parent-style-name="Standard" style:family="paragraph">
      <style:paragraph-properties fo:text-align="justify" fo:line-height="150%"/>
    </style:style>
    <style:style style:name="T354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355" style:parent-style-name="Standard" style:family="paragraph">
      <style:paragraph-properties fo:text-align="justify" fo:line-height="150%"/>
    </style:style>
    <style:style style:name="T356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357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358" style:parent-style-name="Standard" style:family="paragraph">
      <style:paragraph-properties fo:text-align="justify" fo:line-height="150%"/>
    </style:style>
    <style:style style:name="T359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360" style:parent-style-name="Standard" style:family="paragraph">
      <style:paragraph-properties fo:text-align="justify" fo:line-height="150%"/>
    </style:style>
    <style:style style:name="T361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362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1.5pt" style:font-size-asian="11.5pt"/>
    </style:style>
    <style:style style:name="P363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1.5pt" style:font-size-asian="11.5pt"/>
    </style:style>
    <style:style style:name="P364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365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366" style:parent-style-name="Standard" style:family="paragraph">
      <style:paragraph-properties fo:text-align="justify" fo:margin-bottom="0.1388in" fo:line-height="150%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369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370" style:parent-style-name="Standard" style:family="paragraph">
      <style:paragraph-properties fo:text-align="justify" fo:margin-bottom="0.1388in" fo:line-height="150%"/>
    </style:style>
    <style:style style:name="T37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373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374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375" style:parent-style-name="Standard" style:family="paragraph">
      <style:paragraph-properties fo:text-align="justify" fo:line-height="150%"/>
    </style:style>
    <style:style style:name="T376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377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378" style:parent-style-name="Standard" style:family="paragraph">
      <style:paragraph-properties fo:text-align="justify" fo:line-height="150%"/>
    </style:style>
    <style:style style:name="T379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380" style:parent-style-name="Standard" style:family="paragraph">
      <style:paragraph-properties fo:text-align="justify" fo:line-height="150%"/>
    </style:style>
    <style:style style:name="T381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382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383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384" style:parent-style-name="Standard" style:family="paragraph">
      <style:paragraph-properties fo:text-align="center" fo:line-height="150%"/>
    </style:style>
    <style:style style:name="T3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386" style:parent-style-name="Standard" style:family="paragraph">
      <style:paragraph-properties fo:text-align="center" fo:line-height="150%"/>
    </style:style>
    <style:style style:name="T3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38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389" style:parent-style-name="Standard" style:family="paragraph">
      <style:paragraph-properties fo:text-align="justify" fo:line-height="150%"/>
    </style:style>
    <style:style style:name="T390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391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392" style:parent-style-name="Standard" style:family="paragraph">
      <style:paragraph-properties fo:text-align="justify" fo:line-height="150%"/>
    </style:style>
    <style:style style:name="T393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394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395" style:parent-style-name="Standard" style:family="paragraph">
      <style:paragraph-properties fo:text-align="justify" fo:line-height="150%"/>
    </style:style>
    <style:style style:name="T396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397" style:parent-style-name="Standard" style:family="paragraph">
      <style:paragraph-properties fo:text-align="justify" fo:line-height="150%"/>
    </style:style>
    <style:style style:name="T398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399" style:parent-style-name="Standard" style:family="paragraph">
      <style:paragraph-properties fo:text-align="justify" fo:line-height="150%"/>
    </style:style>
    <style:style style:name="T400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401" style:parent-style-name="Standard" style:family="paragraph">
      <style:paragraph-properties fo:text-align="justify" fo:line-height="150%"/>
    </style:style>
    <style:style style:name="T402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403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404" style:parent-style-name="Standard" style:family="paragraph">
      <style:paragraph-properties fo:text-align="justify" fo:line-height="150%"/>
    </style:style>
    <style:style style:name="T405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40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407" style:parent-style-name="Standard" style:family="paragraph">
      <style:paragraph-properties fo:text-align="justify" fo:line-height="150%"/>
    </style:style>
    <style:style style:name="T408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409" style:parent-style-name="Standard" style:family="paragraph">
      <style:paragraph-properties fo:text-align="justify" fo:line-height="150%"/>
    </style:style>
    <style:style style:name="T410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411" style:parent-style-name="Standard" style:family="paragraph">
      <style:paragraph-properties fo:text-align="justify" fo:line-height="150%"/>
    </style:style>
    <style:style style:name="T412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413" style:parent-style-name="Standard" style:family="paragraph">
      <style:paragraph-properties fo:text-align="justify" fo:line-height="150%"/>
    </style:style>
    <style:style style:name="T414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415" style:parent-style-name="Standard" style:family="paragraph">
      <style:paragraph-properties fo:text-align="justify" fo:line-height="150%"/>
    </style:style>
    <style:style style:name="T416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417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418" style:parent-style-name="Standard" style:family="paragraph">
      <style:paragraph-properties fo:text-align="justify" fo:line-height="150%"/>
    </style:style>
    <style:style style:name="T419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420" style:parent-style-name="Standard" style:family="paragraph">
      <style:paragraph-properties fo:text-align="justify" fo:line-height="150%"/>
    </style:style>
    <style:style style:name="T421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422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42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424" style:parent-style-name="Standard" style:family="paragraph">
      <style:paragraph-properties fo:text-align="justify" fo:line-height="150%"/>
    </style:style>
    <style:style style:name="T425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426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427" style:parent-style-name="Standard" style:family="paragraph">
      <style:paragraph-properties fo:text-align="justify" fo:line-height="150%"/>
    </style:style>
    <style:style style:name="T428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429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430" style:parent-style-name="Standard" style:family="paragraph">
      <style:paragraph-properties fo:text-align="justify" fo:line-height="150%"/>
    </style:style>
    <style:style style:name="T431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432" style:parent-style-name="Standard" style:family="paragraph">
      <style:paragraph-properties fo:text-align="justify" fo:line-height="150%"/>
    </style:style>
    <style:style style:name="T433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434" style:parent-style-name="Standard" style:family="paragraph">
      <style:paragraph-properties fo:text-align="justify" fo:line-height="150%"/>
    </style:style>
    <style:style style:name="T435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436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43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438" style:parent-style-name="Standard" style:family="paragraph">
      <style:paragraph-properties fo:text-align="justify" fo:line-height="150%"/>
    </style:style>
    <style:style style:name="T439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440" style:parent-style-name="Standard" style:family="paragraph">
      <style:paragraph-properties fo:text-align="justify" fo:line-height="150%"/>
    </style:style>
    <style:style style:name="T441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442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443" style:parent-style-name="Standard" style:family="paragraph">
      <style:paragraph-properties fo:text-align="justify" fo:line-height="150%"/>
    </style:style>
    <style:style style:name="T444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445" style:parent-style-name="Standard" style:family="paragraph">
      <style:paragraph-properties fo:text-align="justify" fo:line-height="150%"/>
    </style:style>
    <style:style style:name="T446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447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448" style:parent-style-name="Standard" style:family="paragraph">
      <style:paragraph-properties fo:text-align="justify" fo:line-height="150%"/>
    </style:style>
    <style:style style:name="T449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45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451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452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453" style:parent-style-name="Standard" style:family="paragraph">
      <style:paragraph-properties fo:text-align="justify" fo:line-height="150%"/>
    </style:style>
    <style:style style:name="T454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455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456" style:parent-style-name="Standard" style:family="paragraph">
      <style:paragraph-properties fo:text-align="justify" fo:line-height="150%"/>
    </style:style>
    <style:style style:name="T457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45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459" style:parent-style-name="Standard" style:family="paragraph">
      <style:paragraph-properties fo:text-align="justify" fo:line-height="150%"/>
    </style:style>
    <style:style style:name="T460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461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462" style:parent-style-name="Standard" style:family="paragraph">
      <style:paragraph-properties fo:text-align="justify" fo:line-height="150%"/>
    </style:style>
    <style:style style:name="T463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464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465" style:parent-style-name="Standard" style:family="paragraph">
      <style:paragraph-properties fo:text-align="justify" fo:line-height="150%"/>
    </style:style>
    <style:style style:name="T466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467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468" style:parent-style-name="Standard" style:family="paragraph">
      <style:paragraph-properties fo:text-align="justify" fo:line-height="150%"/>
    </style:style>
    <style:style style:name="T469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47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471" style:parent-style-name="Standard" style:family="paragraph">
      <style:paragraph-properties fo:text-align="justify" fo:line-height="150%"/>
    </style:style>
    <style:style style:name="T472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473" style:parent-style-name="Standard" style:family="paragraph">
      <style:paragraph-properties fo:text-align="justify" fo:line-height="150%"/>
    </style:style>
    <style:style style:name="T474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475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47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477" style:parent-style-name="Standard" style:family="paragraph">
      <style:paragraph-properties fo:text-align="justify" fo:line-height="150%"/>
    </style:style>
    <style:style style:name="T478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479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48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481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482" style:parent-style-name="Standard" style:family="paragraph">
      <style:paragraph-properties fo:text-align="justify" fo:line-height="150%"/>
    </style:style>
    <style:style style:name="T483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484" style:parent-style-name="Standard" style:family="paragraph">
      <style:paragraph-properties fo:text-align="justify" fo:line-height="150%"/>
    </style:style>
    <style:style style:name="T485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486" style:parent-style-name="Standard" style:family="paragraph">
      <style:paragraph-properties fo:text-align="justify" fo:line-height="150%"/>
    </style:style>
    <style:style style:name="T487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488" style:parent-style-name="Standard" style:family="paragraph">
      <style:paragraph-properties fo:text-align="justify" fo:line-height="150%"/>
    </style:style>
    <style:style style:name="T489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490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491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49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493" style:parent-style-name="Standard" style:family="paragraph">
      <style:paragraph-properties fo:text-align="justify" fo:line-height="150%"/>
    </style:style>
    <style:style style:name="T494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495" style:parent-style-name="Standard" style:family="paragraph">
      <style:paragraph-properties fo:text-align="justify" fo:line-height="150%"/>
    </style:style>
    <style:style style:name="T496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497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498" style:parent-style-name="Standard" style:family="paragraph">
      <style:paragraph-properties fo:text-align="justify" fo:line-height="150%"/>
    </style:style>
    <style:style style:name="T499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500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501" style:parent-style-name="Standard" style:family="paragraph">
      <style:paragraph-properties fo:text-align="justify" fo:line-height="150%"/>
    </style:style>
    <style:style style:name="T502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503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504" style:parent-style-name="Standard" style:family="paragraph">
      <style:paragraph-properties fo:text-align="justify" fo:line-height="150%"/>
    </style:style>
    <style:style style:name="T505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506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50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508" style:parent-style-name="Standard" style:family="paragraph">
      <style:paragraph-properties fo:text-align="justify" fo:line-height="150%"/>
    </style:style>
    <style:style style:name="T509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510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511" style:parent-style-name="Standard" style:family="paragraph">
      <style:paragraph-properties fo:text-align="justify" fo:line-height="150%"/>
    </style:style>
    <style:style style:name="T512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513" style:parent-style-name="Standard" style:family="paragraph">
      <style:paragraph-properties fo:text-align="justify" fo:line-height="150%"/>
    </style:style>
    <style:style style:name="T514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515" style:parent-style-name="Standard" style:family="paragraph">
      <style:paragraph-properties fo:text-align="justify" fo:line-height="150%"/>
    </style:style>
    <style:style style:name="T516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51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518" style:parent-style-name="Standard" style:family="paragraph">
      <style:paragraph-properties fo:text-align="justify" fo:line-height="150%"/>
    </style:style>
    <style:style style:name="T519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520" style:parent-style-name="Standard" style:family="paragraph">
      <style:paragraph-properties fo:text-align="justify" fo:line-height="150%"/>
    </style:style>
    <style:style style:name="T521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522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52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524" style:parent-style-name="Standard" style:family="paragraph">
      <style:paragraph-properties fo:text-align="justify" fo:line-height="150%"/>
    </style:style>
    <style:style style:name="T525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526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527" style:parent-style-name="Standard" style:family="paragraph">
      <style:paragraph-properties fo:text-align="justify" fo:line-height="150%"/>
    </style:style>
    <style:style style:name="T528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529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530" style:parent-style-name="Standard" style:family="paragraph">
      <style:paragraph-properties fo:text-align="center" fo:line-height="150%"/>
    </style:style>
    <style:style style:name="T5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532" style:parent-style-name="Standard" style:family="paragraph">
      <style:paragraph-properties fo:text-align="center" fo:line-height="150%"/>
    </style:style>
    <style:style style:name="T5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534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535" style:parent-style-name="Standard" style:family="paragraph">
      <style:paragraph-properties fo:text-align="justify" fo:line-height="150%"/>
    </style:style>
    <style:style style:name="T536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537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53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539" style:parent-style-name="Standard" style:family="paragraph">
      <style:paragraph-properties fo:text-align="justify" fo:line-height="150%"/>
    </style:style>
    <style:style style:name="T540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541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542" style:parent-style-name="Standard" style:family="paragraph">
      <style:paragraph-properties fo:text-align="justify" fo:line-height="150%"/>
    </style:style>
    <style:style style:name="T543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544" style:parent-style-name="Standard" style:family="paragraph">
      <style:paragraph-properties fo:text-align="justify" fo:line-height="150%"/>
    </style:style>
    <style:style style:name="T545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546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547" style:parent-style-name="Standard" style:family="paragraph">
      <style:paragraph-properties fo:text-align="justify" fo:line-height="150%"/>
    </style:style>
    <style:style style:name="T548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549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550" style:parent-style-name="Standard" style:family="paragraph">
      <style:paragraph-properties fo:text-align="justify" fo:line-height="150%"/>
    </style:style>
    <style:style style:name="T551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552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553" style:parent-style-name="Standard" style:family="paragraph">
      <style:paragraph-properties fo:text-align="justify" fo:line-height="150%"/>
    </style:style>
    <style:style style:name="T554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555" style:parent-style-name="Standard" style:family="paragraph">
      <style:paragraph-properties fo:text-align="justify" fo:line-height="150%"/>
    </style:style>
    <style:style style:name="T556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55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558" style:parent-style-name="Standard" style:family="paragraph">
      <style:paragraph-properties fo:text-align="justify" fo:line-height="150%"/>
    </style:style>
    <style:style style:name="T559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560" style:parent-style-name="Standard" style:family="paragraph">
      <style:paragraph-properties fo:text-align="justify" fo:line-height="150%"/>
    </style:style>
    <style:style style:name="T561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562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563" style:parent-style-name="Standard" style:family="paragraph">
      <style:paragraph-properties fo:text-align="justify" fo:line-height="150%"/>
    </style:style>
    <style:style style:name="T564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565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566" style:parent-style-name="Standard" style:family="paragraph">
      <style:paragraph-properties fo:text-align="center" fo:line-height="150%"/>
    </style:style>
    <style:style style:name="T5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568" style:parent-style-name="Standard" style:family="paragraph">
      <style:paragraph-properties fo:text-align="center" fo:line-height="150%"/>
    </style:style>
    <style:style style:name="T5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T5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57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572" style:parent-style-name="Standard" style:family="paragraph">
      <style:paragraph-properties fo:text-align="justify" fo:line-height="150%"/>
    </style:style>
    <style:style style:name="T573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574" style:parent-style-name="Standard" style:family="paragraph">
      <style:paragraph-properties fo:text-align="justify" fo:line-height="150%"/>
    </style:style>
    <style:style style:name="T575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576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57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578" style:parent-style-name="Standard" style:family="paragraph">
      <style:paragraph-properties fo:text-align="justify" fo:line-height="150%"/>
    </style:style>
    <style:style style:name="T579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580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581" style:parent-style-name="Standard" style:family="paragraph">
      <style:paragraph-properties fo:text-align="justify" fo:line-height="150%"/>
    </style:style>
    <style:style style:name="T582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583" style:parent-style-name="Standard" style:family="paragraph">
      <style:paragraph-properties fo:text-align="justify" fo:line-height="150%"/>
    </style:style>
    <style:style style:name="T584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585" style:parent-style-name="Standard" style:family="paragraph">
      <style:paragraph-properties fo:text-align="justify" fo:line-height="150%"/>
    </style:style>
    <style:style style:name="T586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587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588" style:parent-style-name="Standard" style:family="paragraph">
      <style:paragraph-properties fo:text-align="justify" fo:line-height="150%"/>
    </style:style>
    <style:style style:name="T589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590" style:parent-style-name="Standard" style:family="paragraph">
      <style:paragraph-properties fo:text-align="justify" fo:line-height="150%"/>
    </style:style>
    <style:style style:name="T591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592" style:parent-style-name="Standard" style:family="paragraph">
      <style:paragraph-properties fo:text-align="justify" fo:line-height="150%"/>
    </style:style>
    <style:style style:name="T593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594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595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596" style:parent-style-name="Standard" style:family="paragraph">
      <style:paragraph-properties fo:text-align="justify" fo:line-height="150%"/>
    </style:style>
    <style:style style:name="T597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598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599" style:parent-style-name="Standard" style:family="paragraph">
      <style:paragraph-properties fo:text-align="justify" fo:line-height="150%"/>
    </style:style>
    <style:style style:name="T600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601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602" style:parent-style-name="Standard" style:family="paragraph">
      <style:paragraph-properties fo:text-align="justify" fo:line-height="150%"/>
    </style:style>
    <style:style style:name="T603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604" style:parent-style-name="Standard" style:family="paragraph">
      <style:paragraph-properties fo:text-align="justify" fo:line-height="150%"/>
    </style:style>
    <style:style style:name="T605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606" style:parent-style-name="Standard" style:family="paragraph">
      <style:paragraph-properties fo:text-align="justify" fo:line-height="150%"/>
    </style:style>
    <style:style style:name="T607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608" style:parent-style-name="Standard" style:family="paragraph">
      <style:paragraph-properties fo:text-align="justify" fo:line-height="150%"/>
    </style:style>
    <style:style style:name="T609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610" style:parent-style-name="Standard" style:family="paragraph">
      <style:paragraph-properties fo:text-align="justify" fo:line-height="150%"/>
    </style:style>
    <style:style style:name="T611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612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613" style:parent-style-name="Standard" style:family="paragraph">
      <style:paragraph-properties fo:text-align="justify" fo:line-height="150%"/>
    </style:style>
    <style:style style:name="T614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615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616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617" style:parent-style-name="Standard" style:family="paragraph">
      <style:paragraph-properties fo:text-align="justify" fo:line-height="150%"/>
    </style:style>
    <style:style style:name="T618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619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620" style:parent-style-name="Standard" style:family="paragraph">
      <style:paragraph-properties fo:text-align="justify" fo:line-height="150%"/>
    </style:style>
    <style:style style:name="T621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622" style:parent-style-name="Standard" style:family="paragraph">
      <style:paragraph-properties fo:text-align="justify" fo:line-height="150%"/>
    </style:style>
    <style:style style:name="T623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624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625" style:parent-style-name="Standard" style:family="paragraph">
      <style:paragraph-properties fo:text-align="justify" fo:line-height="150%"/>
    </style:style>
    <style:style style:name="T626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627" style:parent-style-name="Standard" style:family="paragraph">
      <style:paragraph-properties fo:text-align="justify" fo:line-height="150%"/>
    </style:style>
    <style:style style:name="T628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629" style:parent-style-name="Standard" style:family="paragraph">
      <style:paragraph-properties fo:text-align="justify" fo:line-height="150%"/>
    </style:style>
    <style:style style:name="T630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631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632" style:parent-style-name="Standard" style:family="paragraph">
      <style:paragraph-properties fo:text-align="justify" fo:line-height="150%"/>
    </style:style>
    <style:style style:name="T633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634" style:parent-style-name="Standard" style:family="paragraph">
      <style:paragraph-properties fo:text-align="justify" fo:line-height="150%"/>
    </style:style>
    <style:style style:name="T635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636" style:parent-style-name="Standard" style:family="paragraph">
      <style:paragraph-properties fo:text-align="justify" fo:line-height="150%"/>
    </style:style>
    <style:style style:name="T637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638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639" style:parent-style-name="Standard" style:family="paragraph">
      <style:paragraph-properties fo:text-align="justify" fo:line-height="150%"/>
    </style:style>
    <style:style style:name="T640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641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642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643" style:parent-style-name="Standard" style:family="paragraph">
      <style:paragraph-properties fo:text-align="justify" fo:line-height="150%"/>
    </style:style>
    <style:style style:name="T644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645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646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64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648" style:parent-style-name="Standard" style:family="paragraph">
      <style:paragraph-properties fo:text-align="justify" fo:line-height="150%"/>
    </style:style>
    <style:style style:name="T649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650" style:parent-style-name="Standard" style:family="paragraph">
      <style:paragraph-properties fo:text-align="justify" fo:line-height="150%"/>
    </style:style>
    <style:style style:name="T651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652" style:parent-style-name="Standard" style:family="paragraph">
      <style:paragraph-properties fo:text-align="justify" fo:line-height="150%"/>
    </style:style>
    <style:style style:name="T653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654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655" style:parent-style-name="Standard" style:family="paragraph">
      <style:paragraph-properties fo:text-align="justify" fo:line-height="150%"/>
    </style:style>
    <style:style style:name="T656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657" style:parent-style-name="Standard" style:family="paragraph">
      <style:paragraph-properties fo:text-align="justify" fo:line-height="150%"/>
    </style:style>
    <style:style style:name="T658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659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660" style:parent-style-name="Standard" style:family="paragraph">
      <style:paragraph-properties fo:text-align="justify" fo:line-height="150%"/>
    </style:style>
    <style:style style:name="T661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662" style:parent-style-name="Standard" style:family="paragraph">
      <style:paragraph-properties fo:text-align="justify" fo:line-height="150%"/>
    </style:style>
    <style:style style:name="T663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664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665" style:parent-style-name="Standard" style:family="paragraph">
      <style:paragraph-properties fo:text-align="justify" fo:line-height="150%"/>
    </style:style>
    <style:style style:name="T666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667" style:parent-style-name="Standard" style:family="paragraph">
      <style:paragraph-properties fo:text-align="justify" fo:line-height="150%"/>
    </style:style>
    <style:style style:name="T668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669" style:parent-style-name="Standard" style:family="paragraph">
      <style:paragraph-properties fo:text-align="justify" fo:line-height="150%"/>
    </style:style>
    <style:style style:name="T670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671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672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67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674" style:parent-style-name="Standard" style:family="paragraph">
      <style:paragraph-properties fo:text-align="justify" fo:line-height="150%"/>
    </style:style>
    <style:style style:name="T675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676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677" style:parent-style-name="Standard" style:family="paragraph">
      <style:paragraph-properties fo:text-align="justify" fo:line-height="150%"/>
    </style:style>
    <style:style style:name="T678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679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680" style:parent-style-name="Standard" style:family="paragraph">
      <style:paragraph-properties fo:text-align="justify" fo:line-height="150%"/>
    </style:style>
    <style:style style:name="T681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682" style:parent-style-name="Standard" style:family="paragraph">
      <style:paragraph-properties fo:text-align="justify" fo:line-height="150%"/>
    </style:style>
    <style:style style:name="T683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684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685" style:parent-style-name="Standard" style:family="paragraph">
      <style:paragraph-properties fo:text-align="justify" fo:line-height="150%"/>
    </style:style>
    <style:style style:name="T686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68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688" style:parent-style-name="Standard" style:family="paragraph">
      <style:paragraph-properties fo:text-align="justify" fo:line-height="150%"/>
    </style:style>
    <style:style style:name="T689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690" style:parent-style-name="Standard" style:family="paragraph">
      <style:paragraph-properties fo:text-align="justify" fo:line-height="150%"/>
    </style:style>
    <style:style style:name="T691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692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693" style:parent-style-name="Standard" style:family="paragraph">
      <style:paragraph-properties fo:text-align="justify" fo:line-height="150%"/>
    </style:style>
    <style:style style:name="T694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695" style:parent-style-name="Standard" style:family="paragraph">
      <style:paragraph-properties fo:text-align="justify" fo:line-height="150%"/>
    </style:style>
    <style:style style:name="T696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697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69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699" style:parent-style-name="Standard" style:family="paragraph">
      <style:paragraph-properties fo:text-align="justify" fo:line-height="150%"/>
    </style:style>
    <style:style style:name="T700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701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702" style:parent-style-name="Standard" style:family="paragraph">
      <style:paragraph-properties fo:text-align="justify" fo:line-height="150%"/>
    </style:style>
    <style:style style:name="T703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704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705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706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70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708" style:parent-style-name="Standard" style:family="paragraph">
      <style:paragraph-properties fo:text-align="justify" fo:line-height="150%"/>
    </style:style>
    <style:style style:name="T709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71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711" style:parent-style-name="Standard" style:family="paragraph">
      <style:paragraph-properties fo:text-align="justify" fo:line-height="150%"/>
    </style:style>
    <style:style style:name="T712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713" style:parent-style-name="Standard" style:family="paragraph">
      <style:paragraph-properties fo:text-align="justify" fo:line-height="150%"/>
    </style:style>
    <style:style style:name="T714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715" style:parent-style-name="Standard" style:family="paragraph">
      <style:paragraph-properties fo:text-align="justify" fo:line-height="150%"/>
    </style:style>
    <style:style style:name="T716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717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718" style:parent-style-name="Standard" style:family="paragraph">
      <style:paragraph-properties fo:text-align="justify" fo:line-height="150%"/>
    </style:style>
    <style:style style:name="T719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720" style:parent-style-name="Standard" style:family="paragraph">
      <style:paragraph-properties fo:text-align="justify" fo:line-height="150%"/>
    </style:style>
    <style:style style:name="T721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722" style:parent-style-name="Standard" style:family="paragraph">
      <style:paragraph-properties fo:text-align="justify" fo:line-height="150%"/>
    </style:style>
    <style:style style:name="T723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724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725" style:parent-style-name="Standard" style:family="paragraph">
      <style:paragraph-properties fo:text-align="justify" fo:line-height="150%"/>
    </style:style>
    <style:style style:name="T726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727" style:parent-style-name="Standard" style:family="paragraph">
      <style:paragraph-properties fo:text-align="justify" fo:line-height="150%"/>
    </style:style>
    <style:style style:name="T728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729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730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73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732" style:parent-style-name="Standard" style:family="paragraph">
      <style:paragraph-properties fo:text-align="justify" fo:line-height="150%"/>
    </style:style>
    <style:style style:name="T733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734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735" style:parent-style-name="Standard" style:family="paragraph">
      <style:paragraph-properties fo:text-align="justify" fo:line-height="150%"/>
    </style:style>
    <style:style style:name="T736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737" style:parent-style-name="Standard" style:family="paragraph">
      <style:paragraph-properties fo:text-align="justify" fo:line-height="150%"/>
    </style:style>
    <style:style style:name="T738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739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740" style:parent-style-name="Standard" style:family="paragraph">
      <style:paragraph-properties fo:text-align="justify" fo:line-height="150%"/>
    </style:style>
    <style:style style:name="T741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742" style:parent-style-name="Standard" style:family="paragraph">
      <style:paragraph-properties fo:text-align="justify" fo:line-height="150%"/>
    </style:style>
    <style:style style:name="T743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744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745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746" style:parent-style-name="Standard" style:family="paragraph">
      <style:paragraph-properties fo:text-align="center" fo:line-height="150%"/>
    </style:style>
    <style:style style:name="T7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748" style:parent-style-name="Standard" style:family="paragraph">
      <style:paragraph-properties fo:text-align="center" fo:line-height="150%"/>
    </style:style>
    <style:style style:name="T7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75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751" style:parent-style-name="Standard" style:family="paragraph">
      <style:paragraph-properties fo:text-align="justify" fo:line-height="150%"/>
    </style:style>
    <style:style style:name="T752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753" style:parent-style-name="Standard" style:family="paragraph">
      <style:paragraph-properties fo:text-align="justify" fo:line-height="150%"/>
    </style:style>
    <style:style style:name="T754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755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756" style:parent-style-name="Standard" style:family="paragraph">
      <style:paragraph-properties fo:text-align="justify" fo:line-height="150%"/>
    </style:style>
    <style:style style:name="T757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758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75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760" style:parent-style-name="Standard" style:family="paragraph">
      <style:paragraph-properties fo:text-align="justify" fo:line-height="150%"/>
    </style:style>
    <style:style style:name="T761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762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763" style:parent-style-name="Standard" style:family="paragraph">
      <style:paragraph-properties fo:text-align="justify" fo:line-height="150%"/>
    </style:style>
    <style:style style:name="T764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765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76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767" style:parent-style-name="Standard" style:family="paragraph">
      <style:paragraph-properties fo:text-align="justify" fo:line-height="150%"/>
    </style:style>
    <style:style style:name="T768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769" style:parent-style-name="Standard" style:family="paragraph">
      <style:paragraph-properties fo:text-align="justify" fo:line-height="150%"/>
    </style:style>
    <style:style style:name="T770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771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77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773" style:parent-style-name="Standard" style:family="paragraph">
      <style:paragraph-properties fo:text-align="justify" fo:line-height="150%"/>
    </style:style>
    <style:style style:name="T774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775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776" style:parent-style-name="Standard" style:family="paragraph">
      <style:paragraph-properties fo:text-align="justify" fo:line-height="150%"/>
    </style:style>
    <style:style style:name="T777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778" style:parent-style-name="Standard" style:family="paragraph">
      <style:paragraph-properties fo:text-align="justify" fo:line-height="150%"/>
    </style:style>
    <style:style style:name="T779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780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781" style:parent-style-name="Standard" style:family="paragraph">
      <style:paragraph-properties fo:text-align="justify" fo:line-height="150%"/>
    </style:style>
    <style:style style:name="T782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783" style:parent-style-name="Standard" style:family="paragraph">
      <style:paragraph-properties fo:text-align="justify" fo:line-height="150%"/>
    </style:style>
    <style:style style:name="T784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785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786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787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78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789" style:parent-style-name="Standard" style:family="paragraph">
      <style:paragraph-properties fo:text-align="justify" fo:line-height="150%"/>
    </style:style>
    <style:style style:name="T790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791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792" style:parent-style-name="Standard" style:family="paragraph">
      <style:paragraph-properties fo:text-align="justify" fo:line-height="150%"/>
    </style:style>
    <style:style style:name="T793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794" style:parent-style-name="Standard" style:family="paragraph">
      <style:paragraph-properties fo:text-align="justify" fo:line-height="150%"/>
    </style:style>
    <style:style style:name="T795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796" style:parent-style-name="Standard" style:family="paragraph">
      <style:paragraph-properties fo:text-align="justify" fo:line-height="150%"/>
    </style:style>
    <style:style style:name="T797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798" style:parent-style-name="Standard" style:family="paragraph">
      <style:paragraph-properties fo:text-align="justify" fo:line-height="150%"/>
    </style:style>
    <style:style style:name="T799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800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801" style:parent-style-name="Standard" style:family="paragraph">
      <style:paragraph-properties fo:text-align="justify" fo:line-height="150%"/>
    </style:style>
    <style:style style:name="T802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803" style:parent-style-name="Standard" style:family="paragraph">
      <style:paragraph-properties fo:text-align="justify" fo:line-height="150%"/>
    </style:style>
    <style:style style:name="T804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805" style:parent-style-name="Standard" style:family="paragraph">
      <style:paragraph-properties fo:text-align="justify" fo:line-height="150%"/>
    </style:style>
    <style:style style:name="T806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80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808" style:parent-style-name="Standard" style:family="paragraph">
      <style:paragraph-properties fo:text-align="justify" fo:line-height="150%"/>
    </style:style>
    <style:style style:name="T809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810" style:parent-style-name="Standard" style:family="paragraph">
      <style:paragraph-properties fo:text-align="justify" fo:line-height="150%"/>
    </style:style>
    <style:style style:name="T811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812" style:parent-style-name="Standard" style:family="paragraph">
      <style:paragraph-properties fo:text-align="justify" fo:line-height="150%"/>
    </style:style>
    <style:style style:name="T813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814" style:parent-style-name="Standard" style:family="paragraph">
      <style:paragraph-properties fo:text-align="justify" fo:line-height="150%"/>
    </style:style>
    <style:style style:name="T815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816" style:parent-style-name="Standard" style:family="paragraph">
      <style:paragraph-properties fo:text-align="justify" fo:line-height="150%"/>
    </style:style>
    <style:style style:name="T817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818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819" style:parent-style-name="Standard" style:family="paragraph">
      <style:paragraph-properties fo:text-align="justify" fo:line-height="150%"/>
    </style:style>
    <style:style style:name="T820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821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822" style:parent-style-name="Standard" style:family="paragraph">
      <style:paragraph-properties fo:text-align="justify" fo:line-height="150%"/>
    </style:style>
    <style:style style:name="T823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824" style:parent-style-name="Standard" style:family="paragraph">
      <style:paragraph-properties fo:text-align="justify" fo:line-height="150%"/>
    </style:style>
    <style:style style:name="T825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826" style:parent-style-name="Standard" style:family="paragraph">
      <style:paragraph-properties fo:text-align="justify" fo:line-height="150%"/>
    </style:style>
    <style:style style:name="T827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828" style:parent-style-name="Standard" style:family="paragraph">
      <style:paragraph-properties fo:text-align="justify" fo:line-height="150%"/>
    </style:style>
    <style:style style:name="T829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830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831" style:parent-style-name="Standard" style:family="paragraph">
      <style:paragraph-properties fo:text-align="justify" fo:line-height="150%"/>
    </style:style>
    <style:style style:name="T832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833" style:parent-style-name="Standard" style:family="paragraph">
      <style:paragraph-properties fo:text-align="justify" fo:line-height="150%"/>
    </style:style>
    <style:style style:name="T834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835" style:parent-style-name="Standard" style:family="paragraph">
      <style:paragraph-properties fo:text-align="justify" fo:line-height="150%"/>
    </style:style>
    <style:style style:name="T836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837" style:parent-style-name="Standard" style:family="paragraph">
      <style:paragraph-properties fo:text-align="justify" fo:line-height="150%"/>
    </style:style>
    <style:style style:name="T838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839" style:parent-style-name="Standard" style:family="paragraph">
      <style:paragraph-properties fo:text-align="justify" fo:line-height="150%"/>
    </style:style>
    <style:style style:name="T840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841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842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843" style:parent-style-name="Standard" style:family="paragraph">
      <style:paragraph-properties fo:text-align="justify" fo:line-height="150%"/>
    </style:style>
    <style:style style:name="T844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845" style:parent-style-name="Standard" style:family="paragraph">
      <style:paragraph-properties fo:text-align="justify" fo:line-height="150%"/>
    </style:style>
    <style:style style:name="T846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847" style:parent-style-name="Standard" style:family="paragraph">
      <style:paragraph-properties fo:text-align="justify" fo:line-height="150%"/>
    </style:style>
    <style:style style:name="T848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849" style:parent-style-name="Standard" style:family="paragraph">
      <style:paragraph-properties fo:text-align="justify" fo:line-height="150%"/>
    </style:style>
    <style:style style:name="T850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851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852" style:parent-style-name="Standard" style:family="paragraph">
      <style:paragraph-properties fo:text-align="justify" fo:line-height="150%"/>
    </style:style>
    <style:style style:name="T853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854" style:parent-style-name="Standard" style:family="paragraph">
      <style:paragraph-properties fo:text-align="justify" fo:line-height="150%"/>
    </style:style>
    <style:style style:name="T855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856" style:parent-style-name="Standard" style:family="paragraph">
      <style:paragraph-properties fo:text-align="justify" fo:line-height="150%"/>
    </style:style>
    <style:style style:name="T857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858" style:parent-style-name="Standard" style:family="paragraph">
      <style:paragraph-properties fo:text-align="justify" fo:line-height="150%"/>
    </style:style>
    <style:style style:name="T859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860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861" style:parent-style-name="Standard" style:family="paragraph">
      <style:paragraph-properties fo:text-align="justify" fo:line-height="150%"/>
    </style:style>
    <style:style style:name="T862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863" style:parent-style-name="Standard" style:family="paragraph">
      <style:paragraph-properties fo:text-align="justify" fo:line-height="150%"/>
    </style:style>
    <style:style style:name="T864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865" style:parent-style-name="Standard" style:family="paragraph">
      <style:paragraph-properties fo:text-align="justify" fo:line-height="150%"/>
    </style:style>
    <style:style style:name="T866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867" style:parent-style-name="Standard" style:family="paragraph">
      <style:paragraph-properties fo:text-align="justify" fo:line-height="150%"/>
    </style:style>
    <style:style style:name="T868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869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870" style:parent-style-name="Standard" style:family="paragraph">
      <style:paragraph-properties fo:text-align="justify" fo:line-height="150%"/>
    </style:style>
    <style:style style:name="T871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872" style:parent-style-name="Standard" style:family="paragraph">
      <style:paragraph-properties fo:text-align="justify" fo:line-height="150%"/>
    </style:style>
    <style:style style:name="T873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874" style:parent-style-name="Standard" style:family="paragraph">
      <style:paragraph-properties fo:text-align="justify" fo:line-height="150%"/>
    </style:style>
    <style:style style:name="T875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876" style:parent-style-name="Standard" style:family="paragraph">
      <style:paragraph-properties fo:text-align="justify" fo:line-height="150%"/>
    </style:style>
    <style:style style:name="T877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878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879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88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881" style:parent-style-name="Standard" style:family="paragraph">
      <style:paragraph-properties fo:text-align="justify" fo:line-height="150%"/>
    </style:style>
    <style:style style:name="T882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883" style:parent-style-name="Standard" style:family="paragraph">
      <style:paragraph-properties fo:text-align="justify" fo:line-height="150%"/>
    </style:style>
    <style:style style:name="T884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885" style:parent-style-name="Standard" style:family="paragraph">
      <style:paragraph-properties fo:text-align="justify" fo:line-height="150%"/>
    </style:style>
    <style:style style:name="T886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887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888" style:parent-style-name="Standard" style:family="paragraph">
      <style:paragraph-properties fo:text-align="justify" fo:line-height="150%"/>
    </style:style>
    <style:style style:name="T889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890" style:parent-style-name="Standard" style:family="paragraph">
      <style:paragraph-properties fo:text-align="justify" fo:line-height="150%"/>
    </style:style>
    <style:style style:name="T891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892" style:parent-style-name="Standard" style:family="paragraph">
      <style:paragraph-properties fo:text-align="justify" fo:line-height="150%"/>
    </style:style>
    <style:style style:name="T893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894" style:parent-style-name="Standard" style:family="paragraph">
      <style:paragraph-properties fo:text-align="justify" fo:line-height="150%"/>
    </style:style>
    <style:style style:name="T895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896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897" style:parent-style-name="Standard" style:family="paragraph">
      <style:paragraph-properties fo:text-align="justify" fo:line-height="150%"/>
    </style:style>
    <style:style style:name="T898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899" style:parent-style-name="Standard" style:family="paragraph">
      <style:paragraph-properties fo:text-align="justify" fo:line-height="150%"/>
    </style:style>
    <style:style style:name="T900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901" style:parent-style-name="Standard" style:family="paragraph">
      <style:paragraph-properties fo:text-align="justify" fo:line-height="150%"/>
    </style:style>
    <style:style style:name="T902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903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904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905" style:parent-style-name="Standard" style:family="paragraph">
      <style:paragraph-properties fo:text-align="justify" fo:line-height="150%"/>
    </style:style>
    <style:style style:name="T906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907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908" style:parent-style-name="Standard" style:family="paragraph">
      <style:paragraph-properties fo:text-align="justify" fo:line-height="150%"/>
    </style:style>
    <style:style style:name="T909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910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911" style:parent-style-name="Standard" style:family="paragraph">
      <style:paragraph-properties fo:text-align="justify" fo:line-height="150%"/>
    </style:style>
    <style:style style:name="T912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913" style:parent-style-name="Standard" style:family="paragraph">
      <style:paragraph-properties fo:text-align="justify" fo:line-height="150%"/>
    </style:style>
    <style:style style:name="T914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915" style:parent-style-name="Standard" style:family="paragraph">
      <style:paragraph-properties fo:text-align="justify" fo:line-height="150%"/>
    </style:style>
    <style:style style:name="T916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917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918" style:parent-style-name="Standard" style:family="paragraph">
      <style:paragraph-properties fo:text-align="justify" fo:line-height="150%"/>
    </style:style>
    <style:style style:name="T919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920" style:parent-style-name="Standard" style:family="paragraph">
      <style:paragraph-properties fo:text-align="justify" fo:line-height="150%"/>
    </style:style>
    <style:style style:name="T921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922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923" style:parent-style-name="Standard" style:family="paragraph">
      <style:paragraph-properties fo:text-align="justify" fo:line-height="150%"/>
    </style:style>
    <style:style style:name="T924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925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926" style:parent-style-name="Standard" style:family="paragraph">
      <style:paragraph-properties fo:text-align="justify" fo:line-height="150%"/>
    </style:style>
    <style:style style:name="T927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928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929" style:parent-style-name="Standard" style:family="paragraph">
      <style:paragraph-properties fo:text-align="justify" fo:line-height="150%"/>
    </style:style>
    <style:style style:name="T930" style:parent-style-name="Domyślnaczcionkaakapitu" style:family="text">
      <style:text-properties style:font-name="Liberation Serif" style:font-name-asian="Liberation Serif" style:font-name-complex="Liberation Serif" style:use-window-font-color="true"/>
    </style:style>
    <style:style style:name="P931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93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933" style:parent-style-name="Standard" style:family="paragraph">
      <style:paragraph-properties fo:text-align="justify" fo:line-height="150%"/>
    </style:style>
    <style:style style:name="T934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935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93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93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938" style:parent-style-name="Standard" style:family="paragraph">
      <style:paragraph-properties fo:text-align="justify" fo:line-height="150%"/>
    </style:style>
    <style:style style:name="T939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940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941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942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943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944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945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946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947" style:parent-style-name="Standard" style:family="paragraph">
      <style:paragraph-properties fo:text-align="justify" fo:line-height="150%"/>
    </style:style>
    <style:style style:name="T948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949" style:parent-style-name="Standard" style:family="paragraph">
      <style:paragraph-properties fo:text-align="justify" fo:line-height="150%"/>
    </style:style>
    <style:style style:name="T950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951" style:parent-style-name="Standard" style:family="paragraph">
      <style:paragraph-properties fo:text-align="justify" fo:line-height="150%"/>
    </style:style>
    <style:style style:name="T952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953" style:parent-style-name="Standard" style:family="paragraph">
      <style:paragraph-properties fo:text-align="justify" fo:line-height="150%"/>
    </style:style>
    <style:style style:name="T954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955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956" style:parent-style-name="Standard" style:family="paragraph">
      <style:paragraph-properties fo:text-align="justify" fo:line-height="150%"/>
    </style:style>
    <style:style style:name="T957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958" style:parent-style-name="Standard" style:family="paragraph">
      <style:paragraph-properties fo:text-align="justify" fo:line-height="150%"/>
    </style:style>
    <style:style style:name="T959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960" style:parent-style-name="Standard" style:family="paragraph">
      <style:paragraph-properties fo:text-align="justify" fo:line-height="150%"/>
    </style:style>
    <style:style style:name="T961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962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963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964" style:parent-style-name="Standard" style:family="paragraph">
      <style:paragraph-properties fo:line-height="150%"/>
    </style:style>
    <style:style style:name="T965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966" style:parent-style-name="Standard" style:family="paragraph">
      <style:paragraph-properties fo:line-height="150%"/>
    </style:style>
    <style:style style:name="T967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968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969" style:parent-style-name="Standard" style:family="paragraph">
      <style:paragraph-properties fo:line-height="150%"/>
    </style:style>
    <style:style style:name="T9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971" style:parent-style-name="Standard" style:family="paragraph">
      <style:paragraph-properties fo:line-height="150%"/>
    </style:style>
    <style:style style:name="T972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973" style:parent-style-name="Standard" style:family="paragraph">
      <style:paragraph-properties fo:line-height="150%"/>
    </style:style>
    <style:style style:name="T974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975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976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977" style:parent-style-name="Standard" style:family="paragraph">
      <style:paragraph-properties fo:line-height="150%"/>
    </style:style>
    <style:style style:name="T978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979" style:parent-style-name="Standard" style:family="paragraph">
      <style:paragraph-properties fo:line-height="150%"/>
    </style:style>
    <style:style style:name="T980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981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982" style:parent-style-name="Standard" style:family="paragraph">
      <style:paragraph-properties fo:line-height="150%"/>
    </style:style>
    <style:style style:name="T983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984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P985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986" style:parent-style-name="Standard" style:family="paragraph">
      <style:paragraph-properties fo:line-height="150%"/>
    </style:style>
    <style:style style:name="T987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988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989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990" style:parent-style-name="Standard" style:family="paragraph">
      <style:paragraph-properties fo:line-height="150%"/>
    </style:style>
    <style:style style:name="T991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992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993" style:parent-style-name="Standard" style:family="paragraph">
      <style:paragraph-properties fo:line-height="150%"/>
    </style:style>
    <style:style style:name="T9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995" style:parent-style-name="Standard" style:family="paragraph">
      <style:paragraph-properties fo:line-height="150%"/>
    </style:style>
    <style:style style:name="T996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997" style:parent-style-name="Standard" style:family="paragraph">
      <style:paragraph-properties fo:line-height="150%"/>
    </style:style>
    <style:style style:name="T998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999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000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1001" style:parent-style-name="Standard" style:family="paragraph">
      <style:paragraph-properties fo:text-align="justify" fo:line-height="150%"/>
    </style:style>
    <style:style style:name="T1002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003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004" style:parent-style-name="Standard" style:family="paragraph">
      <style:paragraph-properties fo:text-align="justify" fo:line-height="150%"/>
    </style:style>
    <style:style style:name="T1005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006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007" style:parent-style-name="Standard" style:family="paragraph">
      <style:paragraph-properties fo:text-align="justify" fo:line-height="150%"/>
    </style:style>
    <style:style style:name="T1008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009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010" style:parent-style-name="Standard" style:family="paragraph">
      <style:paragraph-properties fo:text-align="justify" fo:line-height="150%"/>
    </style:style>
    <style:style style:name="T1011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012" style:parent-style-name="Standard" style:family="paragraph">
      <style:paragraph-properties fo:text-align="justify" fo:line-height="150%"/>
    </style:style>
    <style:style style:name="T1013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014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015" style:parent-style-name="Standard" style:family="paragraph">
      <style:paragraph-properties fo:text-align="justify" fo:line-height="150%"/>
    </style:style>
    <style:style style:name="T1016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017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018" style:parent-style-name="Standard" style:family="paragraph">
      <style:paragraph-properties fo:text-align="justify" fo:line-height="150%"/>
    </style:style>
    <style:style style:name="T1019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020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021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102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1023" style:parent-style-name="Standard" style:family="paragraph">
      <style:paragraph-properties fo:text-align="justify" fo:line-height="150%"/>
    </style:style>
    <style:style style:name="T1024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025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1026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102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1028" style:parent-style-name="Standard" style:family="paragraph">
      <style:paragraph-properties fo:text-align="justify" fo:line-height="150%"/>
    </style:style>
    <style:style style:name="T1029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030" style:parent-style-name="Standard" style:family="paragraph">
      <style:paragraph-properties fo:text-align="justify" fo:line-height="150%"/>
    </style:style>
    <style:style style:name="T1031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032" style:parent-style-name="Standard" style:family="paragraph">
      <style:paragraph-properties fo:text-align="justify" fo:line-height="150%"/>
    </style:style>
    <style:style style:name="T1033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034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035" style:parent-style-name="Standard" style:family="paragraph">
      <style:paragraph-properties fo:text-align="justify" fo:line-height="150%"/>
    </style:style>
    <style:style style:name="T1036" style:parent-style-name="Domyślnaczcionkaakapitu" style:family="text">
      <style:text-properties style:font-name-asian="Calibri" style:font-name-complex="Calibri" style:use-window-font-color="true" fo:font-size="11.5pt" style:font-size-asian="11.5pt"/>
    </style:style>
    <style:style style:name="T1037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038" style:parent-style-name="Standard" style:family="paragraph">
      <style:paragraph-properties fo:text-align="justify" fo:line-height="150%"/>
    </style:style>
    <style:style style:name="T1039" style:parent-style-name="Domyślnaczcionkaakapitu" style:family="text">
      <style:text-properties style:font-name-asian="Calibri" style:font-name-complex="Calibri" style:use-window-font-color="true" fo:font-size="11.5pt" style:font-size-asian="11.5pt"/>
    </style:style>
    <style:style style:name="T1040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041" style:parent-style-name="Standard" style:family="paragraph">
      <style:paragraph-properties fo:text-align="justify" fo:line-height="150%"/>
    </style:style>
    <style:style style:name="T1042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043" style:parent-style-name="Standard" style:family="paragraph">
      <style:paragraph-properties fo:text-align="justify" fo:line-height="150%"/>
    </style:style>
    <style:style style:name="T1044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045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046" style:parent-style-name="Standard" style:family="paragraph">
      <style:paragraph-properties fo:text-align="justify" fo:line-height="150%"/>
    </style:style>
    <style:style style:name="T1047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048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049" style:parent-style-name="Standard" style:family="paragraph">
      <style:paragraph-properties fo:text-align="justify" fo:line-height="150%"/>
    </style:style>
    <style:style style:name="T1050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051" style:parent-style-name="Standard" style:family="paragraph">
      <style:paragraph-properties fo:text-align="justify" fo:line-height="150%"/>
    </style:style>
    <style:style style:name="T1052" style:parent-style-name="Domyślnaczcionkaakapitu" style:family="text">
      <style:text-properties style:font-name="Liberation Serif" style:font-name-asian="Liberation Serif" style:font-name-complex="Liberation Serif" style:use-window-font-color="true"/>
    </style:style>
    <style:style style:name="P1053" style:parent-style-name="Standard" style:family="paragraph">
      <style:paragraph-properties fo:text-align="justify" fo:line-height="150%"/>
    </style:style>
    <style:style style:name="T1054" style:parent-style-name="Domyślnaczcionkaakapitu" style:family="text">
      <style:text-properties style:font-name="Liberation Serif" style:font-name-asian="Liberation Serif" style:font-name-complex="Liberation Serif" style:use-window-font-color="true"/>
    </style:style>
    <style:style style:name="T1055" style:parent-style-name="Domyślnaczcionkaakapitu" style:family="text">
      <style:text-properties style:font-name="Liberation Serif" style:font-name-asian="Liberation Serif" style:font-name-complex="Liberation Serif" style:use-window-font-color="true"/>
    </style:style>
    <style:style style:name="P1056" style:parent-style-name="Standard" style:family="paragraph">
      <style:paragraph-properties fo:text-align="justify" fo:line-height="150%"/>
    </style:style>
    <style:style style:name="T1057" style:parent-style-name="Domyślnaczcionkaakapitu" style:family="text">
      <style:text-properties style:font-name="Liberation Serif" style:font-name-asian="Liberation Serif" style:font-name-complex="Liberation Serif" style:use-window-font-color="true"/>
    </style:style>
    <style:style style:name="P1058" style:parent-style-name="Standard" style:family="paragraph">
      <style:paragraph-properties fo:text-align="justify" fo:line-height="150%"/>
    </style:style>
    <style:style style:name="T1059" style:parent-style-name="Domyślnaczcionkaakapitu" style:family="text">
      <style:text-properties style:font-name="Liberation Serif" style:font-name-asian="Liberation Serif" style:font-name-complex="Liberation Serif" style:use-window-font-color="true"/>
    </style:style>
    <style:style style:name="P1060" style:parent-style-name="Standard" style:family="paragraph">
      <style:paragraph-properties fo:text-align="justify" fo:line-height="150%"/>
    </style:style>
    <style:style style:name="T1061" style:parent-style-name="Domyślnaczcionkaakapitu" style:family="text">
      <style:text-properties style:font-name="Liberation Serif" style:font-name-asian="Liberation Serif" style:font-name-complex="Liberation Serif" style:use-window-font-color="true"/>
    </style:style>
    <style:style style:name="P1062" style:parent-style-name="Standard" style:family="paragraph">
      <style:paragraph-properties fo:text-align="justify" fo:line-height="150%"/>
    </style:style>
    <style:style style:name="T1063" style:parent-style-name="Domyślnaczcionkaakapitu" style:family="text">
      <style:text-properties style:font-name="Liberation Serif" style:font-name-asian="Liberation Serif" style:font-name-complex="Liberation Serif" style:use-window-font-color="true"/>
    </style:style>
    <style:style style:name="P1064" style:parent-style-name="Standard" style:family="paragraph">
      <style:paragraph-properties fo:text-align="justify" fo:line-height="150%"/>
      <style:text-properties style:font-name="Liberation Serif" style:font-name-asian="Liberation Serif" style:font-name-complex="Liberation Serif" style:use-window-font-color="true"/>
    </style:style>
    <style:style style:name="P1065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1066" style:parent-style-name="Standard" style:family="paragraph">
      <style:paragraph-properties fo:text-align="justify" fo:line-height="150%"/>
    </style:style>
    <style:style style:name="T1067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068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069" style:parent-style-name="Standard" style:family="paragraph">
      <style:paragraph-properties fo:text-align="justify" fo:line-height="150%"/>
    </style:style>
    <style:style style:name="T1070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071" style:parent-style-name="Standard" style:family="paragraph">
      <style:paragraph-properties fo:text-align="justify" fo:line-height="150%"/>
    </style:style>
    <style:style style:name="T1072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073" style:parent-style-name="Standard" style:family="paragraph">
      <style:paragraph-properties fo:text-align="justify" fo:line-height="150%"/>
    </style:style>
    <style:style style:name="T1074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075" style:parent-style-name="Standard" style:family="paragraph">
      <style:paragraph-properties fo:text-align="justify" fo:line-height="150%"/>
    </style:style>
    <style:style style:name="T1076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077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078" style:parent-style-name="Standard" style:family="paragraph">
      <style:paragraph-properties fo:text-align="justify" fo:line-height="150%"/>
    </style:style>
    <style:style style:name="T1079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08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081" style:parent-style-name="Standard" style:family="paragraph">
      <style:paragraph-properties fo:text-align="justify" fo:line-height="150%"/>
    </style:style>
    <style:style style:name="T1082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083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084" style:parent-style-name="Standard" style:family="paragraph">
      <style:paragraph-properties fo:text-align="justify" fo:line-height="150%"/>
    </style:style>
    <style:style style:name="T1085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086" style:parent-style-name="Standard" style:family="paragraph">
      <style:paragraph-properties fo:text-align="justify" fo:line-height="150%"/>
    </style:style>
    <style:style style:name="T1087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08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089" style:parent-style-name="Standard" style:family="paragraph">
      <style:paragraph-properties fo:text-align="justify" fo:line-height="150%"/>
    </style:style>
    <style:style style:name="T1090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091" style:parent-style-name="Standard" style:family="paragraph">
      <style:paragraph-properties fo:text-align="justify" fo:line-height="150%"/>
    </style:style>
    <style:style style:name="T1092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093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094" style:parent-style-name="Standard" style:family="paragraph">
      <style:paragraph-properties fo:text-align="justify" fo:line-height="150%"/>
    </style:style>
    <style:style style:name="T1095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096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097" style:parent-style-name="Standard" style:family="paragraph">
      <style:paragraph-properties fo:text-align="justify" fo:line-height="150%"/>
    </style:style>
    <style:style style:name="T1098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099" style:parent-style-name="Standard" style:family="paragraph">
      <style:paragraph-properties fo:text-align="justify" fo:line-height="150%"/>
    </style:style>
    <style:style style:name="T1100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101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102" style:parent-style-name="Standard" style:family="paragraph">
      <style:paragraph-properties fo:text-align="justify" fo:line-height="150%"/>
    </style:style>
    <style:style style:name="T1103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104" style:parent-style-name="Standard" style:family="paragraph">
      <style:paragraph-properties fo:text-align="center" fo:line-height="150%"/>
    </style:style>
    <style:style style:name="P1105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1106" style:parent-style-name="Standard" style:family="paragraph">
      <style:paragraph-properties fo:text-align="justify" fo:margin-bottom="0.0972in" fo:line-height="150%"/>
    </style:style>
    <style:style style:name="T1107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1108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1109" style:parent-style-name="Standard" style:family="paragraph">
      <style:paragraph-properties fo:text-align="justify" fo:margin-bottom="0.0972in" fo:line-height="150%"/>
    </style:style>
    <style:style style:name="T1110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1111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1112" style:parent-style-name="Standard" style:family="paragraph">
      <style:paragraph-properties fo:text-align="justify" fo:margin-bottom="0.0972in" fo:line-height="150%"/>
    </style:style>
    <style:style style:name="T1113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1114" style:parent-style-name="Standard" style:family="paragraph">
      <style:paragraph-properties fo:text-align="justify" fo:margin-bottom="0.0972in" fo:line-height="150%"/>
    </style:style>
    <style:style style:name="T1115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1116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1117" style:parent-style-name="Standard" style:family="paragraph">
      <style:paragraph-properties fo:text-align="justify" fo:margin-bottom="0.0972in" fo:line-height="150%"/>
    </style:style>
    <style:style style:name="T1118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1119" style:parent-style-name="Standard" style:family="paragraph">
      <style:paragraph-properties fo:text-align="justify" fo:margin-bottom="0.0972in" fo:line-height="150%"/>
    </style:style>
    <style:style style:name="T1120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1121" style:parent-style-name="Standard" style:family="paragraph">
      <style:paragraph-properties fo:text-align="justify" fo:margin-bottom="0.0972in" fo:line-height="150%"/>
    </style:style>
    <style:style style:name="T1122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1123" style:parent-style-name="Standard" style:family="paragraph">
      <style:paragraph-properties fo:text-align="justify" fo:margin-bottom="0.0972in" fo:line-height="150%"/>
    </style:style>
    <style:style style:name="T1124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1125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1126" style:parent-style-name="Standard" style:family="paragraph">
      <style:paragraph-properties fo:text-align="justify" fo:margin-bottom="0.0972in" fo:line-height="150%"/>
    </style:style>
    <style:style style:name="T1127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1128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1129" style:parent-style-name="Standard" style:family="paragraph">
      <style:paragraph-properties fo:text-align="justify" fo:margin-bottom="0.0972in" fo:line-height="150%"/>
    </style:style>
    <style:style style:name="T1130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1131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1132" style:parent-style-name="Standard" style:family="paragraph">
      <style:paragraph-properties fo:text-align="justify" fo:margin-bottom="0.0972in" fo:line-height="150%"/>
    </style:style>
    <style:style style:name="T1133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1134" style:parent-style-name="Standard" style:family="paragraph">
      <style:paragraph-properties fo:text-align="justify" fo:margin-bottom="0.0972in" fo:line-height="150%"/>
    </style:style>
    <style:style style:name="T1135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1136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1137" style:parent-style-name="Standard" style:family="paragraph">
      <style:paragraph-properties fo:text-align="justify" fo:margin-bottom="0.0972in" fo:line-height="150%"/>
    </style:style>
    <style:style style:name="T1138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1139" style:parent-style-name="Standard" style:family="paragraph">
      <style:paragraph-properties fo:text-align="justify" fo:margin-bottom="0.0972in" fo:line-height="150%"/>
    </style:style>
    <style:style style:name="T1140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1141" style:parent-style-name="Standard" style:family="paragraph">
      <style:paragraph-properties fo:text-align="justify" fo:margin-bottom="0.0972in" fo:line-height="150%"/>
    </style:style>
    <style:style style:name="T1142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1143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1144" style:parent-style-name="Standard" style:family="paragraph">
      <style:paragraph-properties fo:text-align="justify" fo:margin-bottom="0.0972in" fo:line-height="150%"/>
    </style:style>
    <style:style style:name="T1145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1146" style:parent-style-name="Standard" style:family="paragraph">
      <style:paragraph-properties fo:text-align="justify" fo:margin-bottom="0.0972in" fo:line-height="150%"/>
    </style:style>
    <style:style style:name="T1147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1148" style:parent-style-name="Standard" style:family="paragraph">
      <style:paragraph-properties fo:text-align="justify" fo:margin-bottom="0.0972in" fo:line-height="150%"/>
    </style:style>
    <style:style style:name="T1149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1150" style:parent-style-name="Standard" style:family="paragraph">
      <style:paragraph-properties fo:text-align="justify" fo:margin-bottom="0.0972in" fo:line-height="150%"/>
      <style:text-properties style:font-name="Times New Roman" style:font-name-asian="Times New Roman" style:font-name-complex="Times New Roman" fo:font-size="11.5pt" style:font-size-asian="11.5pt"/>
    </style:style>
    <style:style style:name="P1151" style:parent-style-name="Standard" style:family="paragraph">
      <style:paragraph-properties fo:text-align="justify" fo:margin-bottom="0.0972in" fo:line-height="150%"/>
      <style:text-properties style:font-name="Times New Roman" style:font-name-asian="Times New Roman" style:font-name-complex="Times New Roman" fo:font-size="11.5pt" style:font-size-asian="11.5pt"/>
    </style:style>
    <style:style style:name="P1152" style:parent-style-name="Standard" style:family="paragraph">
      <style:paragraph-properties fo:text-align="justify" fo:margin-bottom="0.0972in" fo:line-height="150%"/>
    </style:style>
    <style:style style:name="T1153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1154" style:parent-style-name="Standard" style:family="paragraph">
      <style:paragraph-properties fo:text-align="justify" fo:margin-bottom="0.0972in" fo:line-height="150%"/>
    </style:style>
    <style:style style:name="T1155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1156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1157" style:parent-style-name="Standard" style:family="paragraph">
      <style:paragraph-properties fo:text-align="justify" fo:margin-bottom="0.0972in" fo:line-height="150%"/>
      <style:text-properties style:font-name="Times New Roman" style:font-name-asian="Times New Roman" style:font-name-complex="Times New Roman" fo:font-size="11.5pt" style:font-size-asian="11.5pt"/>
    </style:style>
    <style:style style:name="P1158" style:parent-style-name="Standard" style:family="paragraph">
      <style:paragraph-properties fo:text-align="justify" fo:margin-bottom="0.0972in" fo:line-height="150%"/>
    </style:style>
    <style:style style:name="T1159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1160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1161" style:parent-style-name="Standard" style:family="paragraph">
      <style:paragraph-properties fo:text-align="center" fo:margin-bottom="0.0972in" fo:line-height="150%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1162" style:parent-style-name="Standard" style:family="paragraph">
      <style:paragraph-properties fo:text-align="justify" fo:margin-bottom="0.0972in" fo:line-height="150%"/>
    </style:style>
    <style:style style:name="T1163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1164" style:parent-style-name="Standard" style:family="paragraph">
      <style:paragraph-properties fo:text-align="justify" fo:margin-bottom="0.0972in" fo:line-height="150%"/>
    </style:style>
    <style:style style:name="T1165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1166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1167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1168" style:parent-style-name="Standard" style:family="paragraph">
      <style:paragraph-properties fo:text-align="justify" fo:margin-bottom="0.0972in" fo:line-height="150%"/>
    </style:style>
    <style:style style:name="T1169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1170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1171" style:parent-style-name="Standard" style:family="paragraph">
      <style:paragraph-properties fo:text-align="justify" fo:margin-bottom="0.0972in" fo:line-height="150%"/>
    </style:style>
    <style:style style:name="T1172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1173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1174" style:parent-style-name="Standard" style:family="paragraph">
      <style:paragraph-properties fo:text-align="justify" fo:margin-bottom="0.0972in" fo:line-height="150%"/>
    </style:style>
    <style:style style:name="T1175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1176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1177" style:parent-style-name="Standard" style:family="paragraph">
      <style:paragraph-properties fo:text-align="justify" fo:margin-bottom="0.0972in" fo:line-height="150%"/>
    </style:style>
    <style:style style:name="T1178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1179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1180" style:parent-style-name="Standard" style:family="paragraph">
      <style:paragraph-properties fo:text-align="justify" fo:margin-bottom="0.0972in" fo:line-height="150%"/>
    </style:style>
    <style:style style:name="T1181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1182" style:parent-style-name="Standard" style:family="paragraph">
      <style:paragraph-properties fo:text-align="justify" fo:margin-bottom="0.0972in" fo:line-height="150%"/>
    </style:style>
    <style:style style:name="T1183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1184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1185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1186" style:parent-style-name="Standard" style:family="paragraph">
      <style:paragraph-properties fo:text-align="justify" fo:margin-bottom="0.0972in" fo:line-height="150%"/>
    </style:style>
    <style:style style:name="T1187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1188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1189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1190" style:parent-style-name="Standard" style:family="paragraph">
      <style:paragraph-properties fo:text-align="justify" fo:margin-bottom="0.0972in" fo:line-height="150%"/>
    </style:style>
    <style:style style:name="T1191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119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1193" style:parent-style-name="Standard" style:family="paragraph">
      <style:paragraph-properties fo:text-align="justify" fo:line-height="150%"/>
    </style:style>
    <style:style style:name="T1194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195" style:parent-style-name="Standard" style:family="paragraph">
      <style:paragraph-properties fo:text-align="justify" fo:line-height="150%"/>
    </style:style>
    <style:style style:name="T1196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197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198" style:parent-style-name="Standard" style:family="paragraph">
      <style:paragraph-properties fo:text-align="justify" fo:line-height="150%"/>
    </style:style>
    <style:style style:name="T1199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200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201" style:parent-style-name="Standard" style:family="paragraph">
      <style:paragraph-properties fo:text-align="justify" fo:line-height="150%"/>
    </style:style>
    <style:style style:name="T1202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203" style:parent-style-name="Standard" style:family="paragraph">
      <style:paragraph-properties fo:text-align="justify" fo:line-height="150%"/>
    </style:style>
    <style:style style:name="T1204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205" style:parent-style-name="Standard" style:family="paragraph">
      <style:paragraph-properties fo:text-align="justify" fo:line-height="150%"/>
    </style:style>
    <style:style style:name="T1206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207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208" style:parent-style-name="Standard" style:family="paragraph">
      <style:paragraph-properties fo:text-align="justify" fo:line-height="150%"/>
    </style:style>
    <style:style style:name="T1209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210" style:parent-style-name="Standard" style:family="paragraph">
      <style:paragraph-properties fo:text-align="justify" fo:line-height="150%"/>
    </style:style>
    <style:style style:name="T1211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212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213" style:parent-style-name="Standard" style:family="paragraph">
      <style:paragraph-properties fo:text-align="justify" fo:line-height="150%"/>
    </style:style>
    <style:style style:name="T1214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215" style:parent-style-name="Standard" style:family="paragraph">
      <style:paragraph-properties fo:text-align="justify" fo:line-height="150%"/>
    </style:style>
    <style:style style:name="T1216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217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218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1219" style:parent-style-name="Standard" style:family="paragraph">
      <style:paragraph-properties fo:text-align="center" fo:line-height="150%"/>
    </style:style>
    <style:style style:name="T12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1221" style:parent-style-name="Standard" style:family="paragraph">
      <style:paragraph-properties fo:text-align="center" fo:line-height="150%"/>
    </style:style>
    <style:style style:name="T12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122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1224" style:parent-style-name="Standard" style:family="paragraph">
      <style:paragraph-properties fo:text-align="justify" fo:line-height="150%"/>
    </style:style>
    <style:style style:name="T1225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226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227" style:parent-style-name="Standard" style:family="paragraph">
      <style:paragraph-properties fo:text-align="justify" fo:line-height="150%"/>
    </style:style>
    <style:style style:name="T1228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229" style:parent-style-name="Standard" style:family="paragraph">
      <style:paragraph-properties fo:text-align="justify" fo:line-height="150%"/>
    </style:style>
    <style:style style:name="T1230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231" style:parent-style-name="Standard" style:family="paragraph">
      <style:paragraph-properties fo:text-align="justify" fo:line-height="150%"/>
    </style:style>
    <style:style style:name="T1232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233" style:parent-style-name="Standard" style:family="paragraph">
      <style:paragraph-properties fo:text-align="justify" fo:line-height="150%"/>
    </style:style>
    <style:style style:name="T1234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235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236" style:parent-style-name="Standard" style:family="paragraph">
      <style:paragraph-properties fo:text-align="justify" fo:line-height="150%"/>
    </style:style>
    <style:style style:name="T1237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23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239" style:parent-style-name="Standard" style:family="paragraph">
      <style:paragraph-properties fo:text-align="justify" fo:line-height="150%"/>
    </style:style>
    <style:style style:name="T1240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241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242" style:parent-style-name="Standard" style:family="paragraph">
      <style:paragraph-properties fo:text-align="justify" fo:line-height="150%"/>
    </style:style>
    <style:style style:name="T1243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244" style:parent-style-name="Standard" style:family="paragraph">
      <style:paragraph-properties fo:text-align="justify" fo:line-height="150%"/>
    </style:style>
    <style:style style:name="T1245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246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247" style:parent-style-name="Standard" style:family="paragraph">
      <style:paragraph-properties fo:text-align="justify" fo:line-height="150%"/>
    </style:style>
    <style:style style:name="T1248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249" style:parent-style-name="Standard" style:family="paragraph">
      <style:paragraph-properties fo:text-align="justify" fo:line-height="150%"/>
    </style:style>
    <style:style style:name="T1250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251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252" style:parent-style-name="Standard" style:family="paragraph">
      <style:paragraph-properties fo:text-align="justify" fo:line-height="150%"/>
    </style:style>
    <style:style style:name="T1253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254" style:parent-style-name="Standard" style:family="paragraph">
      <style:paragraph-properties fo:text-align="justify" fo:line-height="150%"/>
    </style:style>
    <style:style style:name="T1255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256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257" style:parent-style-name="Standard" style:family="paragraph">
      <style:paragraph-properties fo:text-align="justify" fo:line-height="150%"/>
    </style:style>
    <style:style style:name="T1258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259" style:parent-style-name="Standard" style:family="paragraph">
      <style:paragraph-properties fo:text-align="justify" fo:line-height="150%"/>
    </style:style>
    <style:style style:name="T1260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261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262" style:parent-style-name="Standard" style:family="paragraph">
      <style:paragraph-properties fo:text-align="justify" fo:line-height="150%"/>
    </style:style>
    <style:style style:name="T1263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264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265" style:parent-style-name="Standard" style:family="paragraph">
      <style:paragraph-properties fo:text-align="justify" fo:line-height="150%"/>
    </style:style>
    <style:style style:name="T1266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267" style:parent-style-name="Standard" style:family="paragraph">
      <style:paragraph-properties fo:text-align="justify" fo:line-height="150%"/>
    </style:style>
    <style:style style:name="T1268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269" style:parent-style-name="Standard" style:family="paragraph">
      <style:paragraph-properties fo:text-align="justify" fo:line-height="150%"/>
    </style:style>
    <style:style style:name="T1270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271" style:parent-style-name="Standard" style:family="paragraph">
      <style:paragraph-properties fo:text-align="justify" fo:line-height="150%"/>
    </style:style>
    <style:style style:name="T1272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273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274" style:parent-style-name="Standard" style:family="paragraph">
      <style:paragraph-properties fo:text-align="justify" fo:line-height="150%"/>
    </style:style>
    <style:style style:name="T1275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276" style:parent-style-name="Standard" style:family="paragraph">
      <style:paragraph-properties fo:text-align="justify" fo:line-height="150%"/>
    </style:style>
    <style:style style:name="T1277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278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279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128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1281" style:parent-style-name="Standard" style:family="paragraph">
      <style:paragraph-properties fo:text-align="justify" fo:line-height="150%"/>
    </style:style>
    <style:style style:name="T1282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28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use-window-font-color="true" fo:font-size="11.5pt" style:font-size-asian="11.5pt"/>
    </style:style>
    <style:style style:name="T128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use-window-font-color="true" fo:font-size="11.5pt" style:font-size-asian="11.5pt"/>
    </style:style>
    <style:style style:name="T1285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28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use-window-font-color="true" fo:font-size="11.5pt" style:font-size-asian="11.5pt"/>
    </style:style>
    <style:style style:name="T1287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288" style:parent-style-name="Standard" style:family="paragraph">
      <style:paragraph-properties fo:text-align="justify" fo:line-height="150%"/>
    </style:style>
    <style:style style:name="T1289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290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129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1292" style:parent-style-name="Standard" style:family="paragraph">
      <style:paragraph-properties fo:text-align="justify" fo:line-height="150%"/>
    </style:style>
    <style:style style:name="T1293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294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295" style:parent-style-name="Standard" style:family="paragraph">
      <style:paragraph-properties fo:text-align="justify" fo:line-height="150%"/>
    </style:style>
    <style:style style:name="T1296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297" style:parent-style-name="Standard" style:family="paragraph">
      <style:paragraph-properties fo:text-align="justify" fo:line-height="150%"/>
    </style:style>
    <style:style style:name="T1298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299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300" style:parent-style-name="Standard" style:family="paragraph">
      <style:paragraph-properties fo:text-align="justify" fo:line-height="150%"/>
    </style:style>
    <style:style style:name="T1301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302" style:parent-style-name="Standard" style:family="paragraph">
      <style:paragraph-properties fo:text-align="justify" fo:line-height="150%"/>
    </style:style>
    <style:style style:name="T1303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304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1305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1306" style:parent-style-name="Standard" style:family="paragraph">
      <style:paragraph-properties fo:text-align="justify" fo:line-height="150%"/>
    </style:style>
    <style:style style:name="T1307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308" style:parent-style-name="Standard" style:family="paragraph">
      <style:paragraph-properties fo:text-align="justify" fo:line-height="150%"/>
    </style:style>
    <style:style style:name="T1309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310" style:parent-style-name="Standard" style:family="paragraph">
      <style:paragraph-properties fo:text-align="justify" fo:line-height="150%"/>
    </style:style>
    <style:style style:name="T1311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312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313" style:parent-style-name="Standard" style:family="paragraph">
      <style:paragraph-properties fo:text-align="justify" fo:line-height="150%"/>
    </style:style>
    <style:style style:name="T1314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315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316" style:parent-style-name="Standard" style:family="paragraph">
      <style:paragraph-properties fo:text-align="justify" fo:line-height="150%"/>
    </style:style>
    <style:style style:name="T1317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318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319" style:parent-style-name="Standard" style:family="paragraph">
      <style:paragraph-properties fo:text-align="justify" fo:line-height="150%"/>
    </style:style>
    <style:style style:name="T1320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321" style:parent-style-name="Standard" style:family="paragraph">
      <style:paragraph-properties fo:text-align="justify" fo:line-height="150%"/>
    </style:style>
    <style:style style:name="T1322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323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324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1325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1326" style:parent-style-name="Standard" style:family="paragraph">
      <style:paragraph-properties fo:text-align="justify" fo:line-height="150%"/>
    </style:style>
    <style:style style:name="T1327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328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329" style:parent-style-name="Standard" style:family="paragraph">
      <style:paragraph-properties fo:text-align="justify" fo:line-height="150%"/>
    </style:style>
    <style:style style:name="T1330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331" style:parent-style-name="Standard" style:family="paragraph">
      <style:paragraph-properties fo:text-align="justify" fo:line-height="150%"/>
    </style:style>
    <style:style style:name="T1332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333" style:parent-style-name="Standard" style:family="paragraph">
      <style:paragraph-properties fo:text-align="justify" fo:line-height="150%"/>
    </style:style>
    <style:style style:name="T1334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335" style:parent-style-name="Standard" style:family="paragraph">
      <style:paragraph-properties fo:text-align="justify" fo:line-height="150%"/>
    </style:style>
    <style:style style:name="T1336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337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338" style:parent-style-name="Standard" style:family="paragraph">
      <style:paragraph-properties fo:text-align="justify" fo:line-height="150%"/>
    </style:style>
    <style:style style:name="T1339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340" style:parent-style-name="Standard" style:family="paragraph">
      <style:paragraph-properties fo:text-align="justify" fo:line-height="150%"/>
    </style:style>
    <style:style style:name="T1341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342" style:parent-style-name="Standard" style:family="paragraph">
      <style:paragraph-properties fo:text-align="justify" fo:line-height="150%"/>
    </style:style>
    <style:style style:name="T1343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344" style:parent-style-name="Standard" style:family="paragraph">
      <style:paragraph-properties fo:text-align="justify" fo:line-height="150%"/>
    </style:style>
    <style:style style:name="T1345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346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347" style:parent-style-name="Standard" style:family="paragraph">
      <style:paragraph-properties fo:text-align="justify" fo:line-height="150%"/>
    </style:style>
    <style:style style:name="T1348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349" style:parent-style-name="Standard" style:family="paragraph">
      <style:paragraph-properties fo:text-align="justify" fo:line-height="150%"/>
    </style:style>
    <style:style style:name="T1350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351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352" style:parent-style-name="Standard" style:family="paragraph">
      <style:paragraph-properties fo:text-align="justify" fo:line-height="150%"/>
    </style:style>
    <style:style style:name="T1353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354" style:parent-style-name="Standard" style:family="paragraph">
      <style:paragraph-properties fo:text-align="justify" fo:line-height="150%"/>
    </style:style>
    <style:style style:name="T1355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356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357" style:parent-style-name="Standard" style:family="paragraph">
      <style:paragraph-properties fo:text-align="justify" fo:line-height="150%"/>
    </style:style>
    <style:style style:name="T1358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359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360" style:parent-style-name="Standard" style:family="paragraph">
      <style:paragraph-properties fo:text-align="justify" fo:line-height="150%"/>
    </style:style>
    <style:style style:name="T1361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362" style:parent-style-name="Standard" style:family="paragraph">
      <style:paragraph-properties fo:text-align="justify" fo:line-height="150%"/>
    </style:style>
    <style:style style:name="T1363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364" style:parent-style-name="Standard" style:family="paragraph">
      <style:paragraph-properties fo:text-align="justify" fo:line-height="150%"/>
    </style:style>
    <style:style style:name="T1365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366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367" style:parent-style-name="Standard" style:family="paragraph">
      <style:paragraph-properties fo:text-align="justify" fo:line-height="150%"/>
    </style:style>
    <style:style style:name="T1368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369" style:parent-style-name="Standard" style:family="paragraph">
      <style:paragraph-properties fo:text-align="justify" fo:line-height="150%"/>
    </style:style>
    <style:style style:name="T1370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371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372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1373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1374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1375" style:parent-style-name="Standard" style:family="paragraph">
      <style:paragraph-properties fo:text-align="justify" fo:line-height="150%"/>
    </style:style>
    <style:style style:name="T1376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377" style:parent-style-name="Standard" style:family="paragraph">
      <style:paragraph-properties fo:text-align="justify" fo:line-height="150%"/>
    </style:style>
    <style:style style:name="T1378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379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380" style:parent-style-name="Standard" style:family="paragraph">
      <style:paragraph-properties fo:text-align="justify" fo:line-height="150%"/>
    </style:style>
    <style:style style:name="T1381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382" style:parent-style-name="Standard" style:family="paragraph">
      <style:paragraph-properties fo:text-align="justify" fo:line-height="150%"/>
    </style:style>
    <style:style style:name="T1383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384" style:parent-style-name="Standard" style:family="paragraph">
      <style:paragraph-properties fo:text-align="justify" fo:line-height="150%"/>
    </style:style>
    <style:style style:name="T1385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386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387" style:parent-style-name="Standard" style:family="paragraph">
      <style:paragraph-properties fo:text-align="justify" fo:line-height="150%"/>
    </style:style>
    <style:style style:name="T1388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389" style:parent-style-name="Standard" style:family="paragraph">
      <style:paragraph-properties fo:text-align="justify" fo:line-height="150%"/>
    </style:style>
    <style:style style:name="T1390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391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392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1393" style:parent-style-name="Standard" style:family="paragraph">
      <style:paragraph-properties fo:text-align="center" fo:line-height="150%"/>
    </style:style>
    <style:style style:name="T13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1395" style:parent-style-name="Standard" style:family="paragraph">
      <style:paragraph-properties fo:text-align="center" fo:line-height="150%"/>
    </style:style>
    <style:style style:name="T139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139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1398" style:parent-style-name="Standard" style:family="paragraph">
      <style:paragraph-properties fo:text-align="justify" fo:line-height="150%"/>
    </style:style>
    <style:style style:name="T1399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1400" style:parent-style-name="Standard" style:family="paragraph">
      <style:paragraph-properties fo:text-align="justify" fo:line-height="150%"/>
    </style:style>
    <style:style style:name="T1401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1402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1403" style:parent-style-name="Standard" style:family="paragraph">
      <style:paragraph-properties fo:text-align="justify" fo:line-height="150%"/>
    </style:style>
    <style:style style:name="T1404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1405" style:parent-style-name="Standard" style:family="paragraph">
      <style:paragraph-properties fo:text-align="justify" fo:line-height="150%"/>
    </style:style>
    <style:style style:name="T1406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1407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1408" style:parent-style-name="Standard" style:family="paragraph">
      <style:paragraph-properties fo:text-align="justify" fo:line-height="150%"/>
    </style:style>
    <style:style style:name="T1409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1410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141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1412" style:parent-style-name="Standard" style:family="paragraph">
      <style:paragraph-properties fo:text-align="justify" fo:line-height="150%"/>
    </style:style>
    <style:style style:name="T1413" style:parent-style-name="Domyślnaczcionkaakapitu" style:family="text">
      <style:text-properties style:font-name="Times New Roman" style:font-name-asian="Times New Roman" style:font-name-complex="Times New Roman"/>
    </style:style>
    <style:style style:name="T1414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1415" style:parent-style-name="Standard" style:family="paragraph">
      <style:paragraph-properties fo:text-align="justify" fo:line-height="150%"/>
    </style:style>
    <style:style style:name="T1416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1417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1418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141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1420" style:parent-style-name="Standard" style:family="paragraph">
      <style:paragraph-properties fo:text-align="justify" fo:line-height="150%"/>
    </style:style>
    <style:style style:name="T1421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1422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1423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1424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1425" style:parent-style-name="Standard" style:family="paragraph">
      <style:paragraph-properties fo:text-align="justify" fo:line-height="150%"/>
    </style:style>
    <style:style style:name="T1426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1427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1428" style:parent-style-name="Standard" style:family="paragraph">
      <style:paragraph-properties fo:text-align="justify" fo:line-height="150%"/>
    </style:style>
    <style:style style:name="T1429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430" style:parent-style-name="Standard" style:family="paragraph">
      <style:paragraph-properties fo:text-align="justify" fo:line-height="150%"/>
    </style:style>
    <style:style style:name="T1431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432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433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434" style:parent-style-name="Standard" style:family="paragraph">
      <style:paragraph-properties fo:text-align="justify" fo:line-height="150%"/>
    </style:style>
    <style:style style:name="T1435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436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1437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1438" style:parent-style-name="Standard" style:family="paragraph">
      <style:paragraph-properties fo:text-align="justify" fo:line-height="150%"/>
    </style:style>
    <style:style style:name="T1439" style:parent-style-name="Domyślnaczcionkaakapitu" style:family="text">
      <style:text-properties style:font-name="Liberation Serif" style:font-name-asian="Liberation Serif" style:font-name-complex="Liberation Serif" style:use-window-font-color="true"/>
    </style:style>
    <style:style style:name="P1440" style:parent-style-name="Standard" style:family="paragraph">
      <style:paragraph-properties fo:text-align="justify" fo:line-height="150%"/>
    </style:style>
    <style:style style:name="T1441" style:parent-style-name="Domyślnaczcionkaakapitu" style:family="text">
      <style:text-properties style:font-name="Liberation Serif" style:font-name-asian="Liberation Serif" style:font-name-complex="Liberation Serif" style:use-window-font-color="true"/>
    </style:style>
    <style:style style:name="T1442" style:parent-style-name="Domyślnaczcionkaakapitu" style:family="text">
      <style:text-properties style:font-name="Liberation Serif" style:font-name-asian="Liberation Serif" style:font-name-complex="Liberation Serif" style:use-window-font-color="true"/>
    </style:style>
    <style:style style:name="P1443" style:parent-style-name="Standard" style:family="paragraph">
      <style:paragraph-properties fo:text-align="justify" fo:line-height="150%"/>
    </style:style>
    <style:style style:name="T1444" style:parent-style-name="Domyślnaczcionkaakapitu" style:family="text">
      <style:text-properties style:font-name="Liberation Serif" style:font-name-asian="Liberation Serif" style:font-name-complex="Liberation Serif" style:use-window-font-color="true"/>
    </style:style>
    <style:style style:name="P1445" style:parent-style-name="Standard" style:family="paragraph">
      <style:paragraph-properties fo:text-align="justify" fo:line-height="150%"/>
    </style:style>
    <style:style style:name="T1446" style:parent-style-name="Domyślnaczcionkaakapitu" style:family="text">
      <style:text-properties style:font-name="Liberation Serif" style:font-name-asian="Liberation Serif" style:font-name-complex="Liberation Serif" style:use-window-font-color="true"/>
    </style:style>
    <style:style style:name="P1447" style:parent-style-name="Standard" style:family="paragraph">
      <style:paragraph-properties fo:text-align="justify" fo:line-height="150%"/>
      <style:text-properties style:font-name="Liberation Serif" style:font-name-asian="Liberation Serif" style:font-name-complex="Liberation Serif" style:use-window-font-color="true"/>
    </style:style>
    <style:style style:name="P1448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draw:frame draw:z-index="251658240" draw:id="id0" draw:style-name="a0" draw:name="1" text:anchor-type="as-char" svg:x="0in" svg:y="0in" svg:width="5.40625in" svg:height="3.2083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"/>
      <text:p text:style-name="P5"/>
      <text:p text:style-name="P6"/>
      <text:p text:style-name="P7"><text:span text:style-name="T8">STATUT SZKOŁY PODSTAWOWEJ</text:span></text:p>
      <text:p text:style-name="P9"/>
      <text:p text:style-name="P10"><text:span text:style-name="T11">im. Tadeusza Kościuszki</text:span></text:p>
      <text:p text:style-name="P12">w Gaszowicach</text:p>
      <text:p text:style-name="P13"/>
      <text:p text:style-name="P14"><draw:frame draw:z-index="251658240" draw:id="id1" draw:style-name="a1" draw:name="2" text:anchor-type="as-char" svg:x="0in" svg:y="0in" svg:width="2.69792in" svg:height="3.33333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P15"/>
      <text:p text:style-name="P16"/>
      <text:p text:style-name="P17"><text:span text:style-name="T18">Rozdział 1</text:span></text:p>
      <text:p text:style-name="P19">Podstawowe informacje o szkole</text:p>
      <text:p text:style-name="P20">§ 1.</text:p>
      <text:p text:style-name="P21"><text:span text:style-name="T22">Ilekroć w<text:s/></text:span><text:span text:style-name="T23">statucie, bez bliższego określenia, jest mowa o:</text:span></text:p>
      <text:p text:style-name="P24"><text:span text:style-name="T25">1) ustawie – należy przez to rozumieć ustawę z dnia 14 grudnia 2016 r. – Prawo oświatowe (Dz.U. z 2017 r. poz. 59 ze zm.);</text:span></text:p>
      <text:p text:style-name="P26"><text:span text:style-name="T27">2) szkole – należy przez to rozumieć Szkołę Podstawową im. Tadeusza Kościuszki w<text:s/></text:span><text:span text:style-name="T28">Gaszowicach;</text:span></text:p>
      <text:p text:style-name="P29"><text:span text:style-name="T30">3) organie prowadzącym szkołę – należy przez to rozumieć Urząd Gminy Gaszowice;</text:span></text:p>
      <text:p text:style-name="P31"><text:span text:style-name="T32">4) dyrektorze – należy przez to rozumieć dyrektora Szkoły Podstawowej im. Tadeusza Kościuszki w Gaszowicach;</text:span></text:p>
      <text:p text:style-name="P33"><text:span text:style-name="T34">5) nauczycielu – należy przez to rozumieć także<text:s/></text:span><text:span text:style-name="T35">wychowawcę i innego pracownika pedagogicznego Szkoły Podstawowej im. Tadeusza Kościuszki w Gaszowicach;</text:span></text:p>
      <text:p text:style-name="P36"><text:span text:style-name="T37">6) pracowniku niepedagogicznym – należy przez to rozumieć pracownika Szkoły Podstawowej <text:s/>im. Tadeusza Kościuszki w Gaszowicach niebędącego nauczycielem;</text:span></text:p>
      <text:p text:style-name="P38"><text:span text:style-name="T39">7) uczniu – należy przez to rozumieć ucznia Szkoły Podstawowej im. Tadeusza Kościuszki w Gaszowicach;</text:span></text:p>
      <text:p text:style-name="P40"><text:span text:style-name="T41">8) rodzicach – należy przez to rozumieć rodziców uczniów Szkoły Podstawowej im. Tadeusza Kościuszki w Gaszowicach;</text:span></text:p>
      <text:p text:style-name="P42"><text:span text:style-name="T43">9) statucie – należy przez to rozumieć</text:span><text:span text:style-name="T44"><text:s/>statut Szkoły Podstawowej im. Tadeusza Kościuszki w Gaszowicach;</text:span></text:p>
      <text:p text:style-name="P45"><text:span text:style-name="T46">10) radzie pedagogicznej – należy przez to rozumieć organ Szkoły Podstawowej im. Tadeusza Kościuszki w Gaszowicach, w zakresie realizacji jej zadań dotyczących kształcenia, wychowania i opie</text:span><text:span text:style-name="T47">ki, o jakim jest mowa w art. 69 ustawy z dnia 14 grudnia 2016 r. – Prawo oświatowe;</text:span></text:p>
      <text:p text:style-name="P48"><text:span text:style-name="T49">11) radzie rodziców – należy przez to rozumieć Radę Rodziców przy Szkole Podstawowej im. Tadeusza <text:s/>Kościuszki w Gaszowicach;</text:span></text:p>
      <text:p text:style-name="P50"><text:span text:style-name="T51">12) samorządzie uczniowskim – należy przez to r</text:span><text:span text:style-name="T52">ozumieć Samorząd Uczniowski Szkoły Podstawowej im. Tadeusza Kościuszki w Gaszowicach.</text:span></text:p>
      <text:p text:style-name="P53"/>
      <text:p text:style-name="P54">§ 2.</text:p>
      <text:p text:style-name="P55"><text:span text:style-name="T56">1. Pełna nazwa szkoły brzmi: Szkoła Podstawowa im. Tadeusza Kościuszki w Gaszowicach.</text:span></text:p>
      <text:p text:style-name="P57"><text:span text:style-name="T58">2. Szkoła jest publiczną ośmioletnią szkołą podstawową, jej ukończenie umożliw</text:span><text:span text:style-name="T59">ia kontynuację nauki na ponadpodstawowym etapie kształcenia.</text:span></text:p>
      <text:p text:style-name="P60"><text:span text:style-name="T61">3. Siedzibą szkoły jest budynek przy ul. Rydułtowskiej 8 w Gaszowicach.</text:span></text:p>
      <text:p text:style-name="P62"><text:span text:style-name="T63">4. Szkoła nosi imię Tadeusza Kościuszki.</text:span></text:p>
      <text:p text:style-name="P64"/>
      <text:p text:style-name="P65"/>
      <text:p text:style-name="P66"/>
      <text:p text:style-name="P67"><text:span text:style-name="T68">5. Organem Prowadzącym szkołę jest Urząd Gminy Gaszowice z siedzibą przy ul. Ry</text:span><text:span text:style-name="T69">dułtowskiej 2 <text:s/>w Gaszowicach a organem nadzoru pedagogicznego jest Kuratorium Oświaty w Katowicach Delegatura w Rybniku.</text:span></text:p>
      <text:p text:style-name="P70"><text:span text:style-name="T71">6. Szkoła jest jednostką budżetową.</text:span></text:p>
      <text:p text:style-name="P72"><text:span text:style-name="T73">7. Rekrutację uczniów do szkoły regulują przepisy rozdziału 6 ustawy.</text:span></text:p>
      <text:p text:style-name="P74"/>
      <text:p text:style-name="P75">§ 3.</text:p>
      <text:p text:style-name="P76"><text:span text:style-name="T77">1. Ustalona nazwa szkoł</text:span><text:span text:style-name="T78">y jest używana w pełnym brzmieniu, dopuszcza się używania czytelnego skrótu nazwy: SP im. Tadeusza Kościuszki w Gaszowicach.</text:span></text:p>
      <text:p text:style-name="P79"><text:span text:style-name="T80">2. Szkoła używa różnych pieczęci zgodnie z odrębnymi przepisami. Są to:</text:span></text:p>
      <text:p text:style-name="P81"><text:span text:style-name="T82">1) pieczęć podłużna o brzmieniu: Szkoła Podstawowa im.<text:s/></text:span><text:span text:style-name="T83">Tadeusza Kościuszki 44-293 Gaszowice, ul. Rydułtowska 8, tel.430 55 80, NIP: 642-27-71-639, Regon: 000562330,</text:span></text:p>
      <text:p text:style-name="P84"/>
      <text:p text:style-name="P85"><text:span text:style-name="T86">2) pieczęć okrągła duża i mała z godłem państwowym w środku i napisem w otoku: Szkoła Podstawowa im. Tadeusza Kościuszki w Gaszowicach.</text:span></text:p>
      <text:p text:style-name="P87"/>
      <text:p text:style-name="P88"><text:span text:style-name="T89">3.<text:s/></text:span><text:span text:style-name="T90">Zasady używania pieczęci urzędowych regulują odrębne przepisy.</text:span></text:p>
      <text:p text:style-name="P91"><text:span text:style-name="T92">4. Tablice szkoły zawierają nazwę szkoły w jej pełnym brzmieniu.</text:span></text:p>
      <text:p text:style-name="P93"/>
      <text:p text:style-name="P94">§ 4.</text:p>
      <text:p text:style-name="P95"><text:span text:style-name="T96">1. Zgodę na działalność organizacji harcerskich czy stowarzyszeń na terenie szkoły wyraża – po uzyskaniu pozytywnej opinii</text:span><text:span text:style-name="T97"><text:s/>rady pedagogicznej i rady rodziców – dyrektor, który uzgadnia zakres, zasady i warunki tej działalności.</text:span></text:p>
      <text:p text:style-name="P98"><text:span text:style-name="T99">2. Szkoła ma charakter apolityczny i na jej terenie nie mogą prowadzić działalności partie i organizacje polityczne.</text:span></text:p>
      <text:p text:style-name="P100"/>
      <text:p text:style-name="P101"><text:span text:style-name="T102">Rozdział 2</text:span></text:p>
      <text:p text:style-name="P103"><text:span text:style-name="T104">Cele i zadania szkoły</text:span></text:p>
      <text:p text:style-name="P105">§ 5.</text:p>
      <text:p text:style-name="P106"><text:span text:style-name="T107">1. Celem szkoły jest rozwój uczniów, kształcenie różnorodnych umiejętności, które pozwalają zdobywać wiedzę i umiejętność wykorzystania jej w życiu codziennym, rozwijania kreatywności uczniów i przyjmowania postawy do jej uzupełniania i efektywnego w</text:span><text:span text:style-name="T108">ykorzystania przez całe życie.</text:span></text:p>
      <text:p text:style-name="P109"><text:span text:style-name="T110">2. Szkoła ma pomóc przygotować uczniów do nauki na kolejnym etapie kształcenia, kształtować postawę patriotyczną i poczucie przynależności do lokalnej wspólnoty oraz regionu.</text:span></text:p>
      <text:p text:style-name="P111"><text:span text:style-name="T112"><text:s/>Do zadań szkoły należy w szczególności:</text:span></text:p>
      <text:p text:style-name="P113"><text:span text:style-name="T114">1) zapewn</text:span><text:span text:style-name="T115">ienie każdemu uczniowi warunków niezbędnych do rozwoju i przygotowywania do wypełniania obowiązków rodzinnych i obywatelskich w oparciu o zasady solidarności, demokracji, tolerancji, sprawiedliwości i wolności;</text:span></text:p>
      <text:p text:style-name="P116"><text:span text:style-name="T117">2) rozwijanie u uczniów poczucia odpowiedzial</text:span><text:span text:style-name="T118">ności, miłości do Ojczyzny oraz poszanowania dla polskiego dziedzictwa kulturowego przy jednoczesnym otwarciu się na wartości kultur Europy i świata;</text:span></text:p>
      <text:p text:style-name="P119"><text:span text:style-name="T120">3) stworzenie uczniom warunków do zdobywania wiedzy i umiejętności niezbędnych do uzyskania świadectwa uko</text:span><text:span text:style-name="T121">ńczenia szkoły;</text:span></text:p>
      <text:p text:style-name="P122"><text:span text:style-name="T123">4) stworzenie uczniom warunków do rozwijania zainteresowań, realizowania – zgodnie z obowiązującymi przepisami – indywidualnych programów nauczania, nauczania indywidualnego oraz ukończenia szkoły w skróconym czasie;</text:span></text:p>
      <text:p text:style-name="P124"><text:span text:style-name="T125">5) pomoc uczniom w doko</text:span><text:span text:style-name="T126">nywaniu świadomego wyboru dalszego kierunku kształcenia oraz jak najlepsze w miarę możliwości szkoły przygotowanie uczniów do obowiązkowego egzaminu zewnętrznego;</text:span></text:p>
      <text:p text:style-name="P127"><text:span text:style-name="T128">6) organizowanie na życzenie rodziców nauki religii w ramach obowiązujących przepisów;</text:span></text:p>
      <text:p text:style-name="P129"><text:span text:style-name="T130">7) org</text:span><text:span text:style-name="T131">anizowanie na życzenie rodziców nauki języka mniejszości narodowej niemieckiej zgodnie z obowiązującymi przepisami;</text:span></text:p>
      <text:p text:style-name="P132"><text:span text:style-name="T133">8) stworzenie życzliwej atmosfery i prawidłowych relacji w całej społeczności szkolnej (uczniowie, nauczyciele, pracownicy niepedagogiczni s</text:span><text:span text:style-name="T134">zkoły, rodzice) oraz wychowanie uczniów w poczuciu własnej wartości i tolerancji wobec innych;</text:span></text:p>
      <text:p text:style-name="P135"><text:span text:style-name="T136">9) wspieranie rodziców w wychowaniu wrażliwego, światłego człowieka o wysokiej etyce i kulturze osobistej;</text:span></text:p>
      <text:p text:style-name="P137"><text:span text:style-name="T138">10) włączanie uczniów do działań służących ochronie<text:s/></text:span><text:span text:style-name="T139">przyrody, uświadamianiu roli i zadania człowieka w kształtowaniu środowiska;</text:span></text:p>
      <text:p text:style-name="P140"><text:span text:style-name="T141">11) udzielanie w miarę możliwości szkoły pomocy opiekuńczo-wychowawczej;</text:span></text:p>
      <text:p text:style-name="P142"><text:span text:style-name="T143">12) zapewnienie uczniom bezpieczeństwa oraz wspomaganie ich w wszechstronnym rozwoju.</text:span></text:p>
      <text:p text:style-name="P144"><text:span text:style-name="T145">3. Szkoła organizuje</text:span><text:span text:style-name="T146"><text:s/>pomoc psychologiczno-pedagogiczną według zasad określonych w przepisach prawa oświatowego w tym zakresie.</text:span></text:p>
      <text:p text:style-name="P147"><text:span text:style-name="T148">4. Szkoła, za pośrednictwem pedagoga szkolnego oraz doradcy zawodowego, współdziała z poradniami psychologiczno-pedagogicznymi i prowadzi zajęcia zwi</text:span><text:span text:style-name="T149">ązane z wyborem kierunku kształcenia.</text:span></text:p>
      <text:p text:style-name="P150"><text:span text:style-name="T151">5. Szkoła współpracuje również z innymi instytucjami działającymi na rzecz rodziny, dzieci i młodzieży, a w szczególności z: Policją, Strażą Pożarną, władzami lokalnymi i samorządowymi, sądem rodzinnym. Współpraca ta j</text:span><text:span text:style-name="T152">est organizowana za pośrednictwem nauczycieli wymienionych w ust. 4, wychowawców, a także w miarę potrzeb, nauczycieli poszczególnych zajęć.</text:span></text:p>
      <text:p text:style-name="P153"><text:span text:style-name="T154">6. Szkoła tworzy pozytywnie oddziałujące środowisko wychowawcze zgodnie ze szkolnym programem wychowawczo-profilakt</text:span><text:span text:style-name="T155">ycznym, uchwalanym w przez radę rodziców w porozumieniu z radą pedagogiczną szkoły.</text:span></text:p>
      <text:p text:style-name="P156"><text:span text:style-name="T157">7. W zakresie wolontariatu szkoła:</text:span></text:p>
      <text:p text:style-name="P158"><text:span text:style-name="T159">1) prowadzi działania promujące ideę wolontariatu wśród uczniów za pośrednictwem Szkolnego Koła Wolontariatu;</text:span></text:p>
      <text:p text:style-name="P160"><text:span text:style-name="T161">2) stwarza uczniom<text:s/></text:span><text:span text:style-name="T162">możliwości podejmowania działań wolontariatu organizowanych przez organizacje, stowarzyszenia, itp. działające poza szkołą na podstawie zawartych porozumień lub umów również na terenie szkoły;</text:span></text:p>
      <text:p text:style-name="P163"><text:span text:style-name="T164">3) może organizować własne działania w zakresie wolontariatu i<text:s/></text:span><text:span text:style-name="T165">włączać w nie uczniów.</text:span></text:p>
      <text:p text:style-name="P166"><text:span text:style-name="T167">8. Działania, o których mowa w ust. 7 pkt 2 i 3 wymagają pisemnej zgody rodziców ucznia.</text:span></text:p>
      <text:p text:style-name="P168"/>
      <text:p text:style-name="P169"><text:span text:style-name="T170">Rozdział 3</text:span></text:p>
      <text:p text:style-name="P171"><text:span text:style-name="T172">Organy szkoły oraz ich kompetencje i warunki współdziałania</text:span></text:p>
      <text:p text:style-name="P173">§ 6.</text:p>
      <text:p text:style-name="P174"><text:span text:style-name="T175">1. Organami szkoły są:</text:span></text:p>
      <text:p text:style-name="P176">1) Dyrektor;</text:p>
      <text:p text:style-name="P177">2) Rada Pedagogiczna;</text:p>
      <text:p text:style-name="P178">3) Rada Rodziców;</text:p>
      <text:p text:style-name="P179"><text:span text:style-name="T180">4) Samorząd Uczniowski.</text:span></text:p>
      <text:p text:style-name="P181"><text:span text:style-name="T182">1. Dyrektor jest nauczycielem szkoły posiadającym kompetencje i uprawnienia określone w ustawie oraz innych ustawach i przepisach wykonawczych do nich.</text:span></text:p>
      <text:p text:style-name="P183"><text:span text:style-name="T184">2. Rada Pedagogiczna jest organem kolegialnym, utworzonym zgodnie z art</text:span><text:span text:style-name="T185">. 69 ustawy, posiadającym kompetencje i uprawnienia określone ustawie oraz innych przepisach i działającym na podstawie ustalonego przez siebie regulaminu.</text:span></text:p>
      <text:p text:style-name="P186"><text:span text:style-name="T187">Do kompetencji stanowiących Rady Pedagogicznej należy:</text:span></text:p>
      <text:list text:style-name="LFO1" text:continue-numbering="true">
        <text:list-item>
          <text:p text:style-name="P188"><text:span text:style-name="T189">Zatwierdzanie planów szkoły po zaopiniowaniu<text:s/></text:span><text:span text:style-name="T190">przez Radę <text:s/>Rodziców i Samorząd Uczniowski</text:span></text:p>
        </text:list-item>
        <text:list-item>
          <text:p text:style-name="P191">Zatwierdzanie wyników klasyfikacji i promocji uczniów</text:p>
        </text:list-item>
        <text:list-item>
          <text:p text:style-name="P192"><text:span text:style-name="T193">Podejmowanie uchwał w sprawie innowacji i eksperymentów pedagogicznych w szkole, po zaopiniowaniu przez Radę Rodziców</text:span></text:p>
        </text:list-item>
        <text:list-item>
          <text:p text:style-name="P194">Ustalanie organizacji doskonalenia<text:s/>zawodowego nauczycieli</text:p>
        </text:list-item>
        <text:list-item>
          <text:p text:style-name="P195"><text:span text:style-name="T196">Przygotowanie projektu statutu szkoły i zmian w statucie, po uprzednim zaopiniowaniu przez Radę Rodziców i Samorząd Uczniowski</text:span></text:p>
        </text:list-item>
        <text:list-item>
          <text:p text:style-name="P197"><text:span text:style-name="T198">Wykorzystanie wyników nadzoru pedagogicznego za poprzedni rok szkolny, <text:s/>w tym sprawowanego nad szkołą prze</text:span><text:span text:style-name="T199">z organ sprawujący nadzór pedagogiczny, w celu doskonalenia pracy szkoły.</text:span></text:p>
        </text:list-item>
      </text:list>
      <text:p text:style-name="P200"><text:span text:style-name="T201">Do kompetencji opiniujących Rady Pedagogicznej należy:</text:span></text:p>
      <text:list text:style-name="LFO2" text:continue-numbering="true">
        <text:list-item>
          <text:p text:style-name="P202"><text:span text:style-name="T203">Organizację pracy szkoły, zwłaszcza tygodniowy rozkład zajęć lekcyjnych i pozalekcyjnych</text:span></text:p>
        </text:list-item>
        <text:list-item>
          <text:p text:style-name="P204"><text:span text:style-name="T205">Projekt planu finansowego szkoły</text:span></text:p>
        </text:list-item>
        <text:list-item>
          <text:p text:style-name="P206"><text:span text:style-name="T207">Progr</text:span><text:span text:style-name="T208">am wychowawczo-profilaktyczny szkoły</text:span></text:p>
        </text:list-item>
        <text:list-item>
          <text:p text:style-name="P209"><text:span text:style-name="T210">Wnioski o przyznanie nauczycielom odznaczeń, nagród i innych wyróżnień</text:span></text:p>
        </text:list-item>
        <text:list-item>
          <text:p text:style-name="P211"><text:span text:style-name="T212">Propozycje dyrektora szkoły w sprawach przydziału nauczycielom stałych zajęć w ramach wynagrodzenia zasadniczego oraz dodatkowych płatnych zajęć<text:s/></text:span><text:span text:style-name="T213">dydaktycznych, wychowawczych i opiekuńczych</text:span></text:p>
        </text:list-item>
        <text:list-item>
          <text:p text:style-name="P214"><text:span text:style-name="T215">Ocenę pracy dyrektora szkoły</text:span></text:p>
        </text:list-item>
      </text:list>
      <text:p text:style-name="P216"><text:span text:style-name="T217">3. Rada Rodziców jest organem szkoły powołanym na podstawie art. 83 ustawy, działającym według przyjętego przez siebie regulaminu, posiadającym uprawnienia i kompetencje określone w a</text:span><text:span text:style-name="T218">rt. 84 ustawy i innych przepisach. W Zarządzie Rady Rodziców winni być reprezentowani przedstawiciele wszystkich etapów kształcenia tj.: oddziałów klas 1-3 oraz klas 4-8.</text:span></text:p>
      <text:p text:style-name="P219"><text:span text:style-name="T220">4. Samorząd uczniowski jest organem szkoły powołanym i posiadającym uprawnienia okreś</text:span><text:span text:style-name="T221">lone w art. 85 ustawy i działającym według uchwalonego przez siebie regulaminu.</text:span></text:p>
      <text:p text:style-name="P222"/>
      <text:p text:style-name="P223">§ 7.</text:p>
      <text:p text:style-name="P224"><text:span text:style-name="T225">1. W celu wymiany informacji i współdziałania z innymi organami szkoły dyrektor organizuje, co najmniej dwa razy w roku szkolnym, spotkania z przedstawicielami rady rodzi</text:span><text:span text:style-name="T226">ców, samorządu uczniowskiego i radą pedagogiczną. Spotkania mogą odbywać się również na wniosek poszczególnych organów szkoły.</text:span></text:p>
      <text:p text:style-name="P227"><text:span text:style-name="T228">2. W razie zaistnienia sporu między organami szkoły obowiązkiem tych organów jest dążenie do rozstrzygnięcia sporu na terenie szk</text:span><text:span text:style-name="T229">oły. Metody i formy rozstrzygania konfliktu strony ustalają między sobą (negocjacje, mediacja, arbitraż).</text:span></text:p>
      <text:p text:style-name="P230"><text:span text:style-name="T231">3. Jeżeli dyrektor nie jest stroną w sprawie, przyjmuje rolę arbitra. Decyzja dyrektora podjęta po rozpatrzeniu sprawy jest ostateczna.</text:span></text:p>
      <text:p text:style-name="P232"><text:span text:style-name="T233">4. W przypadku</text:span><text:span text:style-name="T234"><text:s/>gdy dyrektor jest stroną konfliktu, to arbitrem jest osoba z zewnątrz, zaakceptowana przez strony konfliktu (posiada kompetencje w materii sporu). Decyzja arbitra jest ostateczna.</text:span></text:p>
      <text:p text:style-name="P235"><text:span text:style-name="T236">5. W przypadku braku porozumienia co do osoby mediatora dyrektor zawiadamia</text:span><text:span text:style-name="T237"><text:s/>o powstałym konflikcie organ prowadzący szkołę i organ nadzoru pedagogicznego.</text:span></text:p>
      <text:p text:style-name="P238"/>
      <text:p text:style-name="P239"><text:span text:style-name="T240">Rozdział 4</text:span></text:p>
      <text:p text:style-name="P241"><text:span text:style-name="T242">Organizacja szkoły</text:span></text:p>
      <text:p text:style-name="P243">§ 8.</text:p>
      <text:p text:style-name="P244"><text:span text:style-name="T245">1. Szkoła daje wykształcenie podstawowe z możliwością uzyskania przez ucznia zaświadczenia o szczegółowych wynikach egzaminu ósmoklasisty.<text:s/></text:span><text:span text:style-name="T246">Absolwenci mogą kontynuować naukę w szkołach ponadpodstawowych, o których mowa w art. 18 ust. 1 pkt 2 lit. a-d ustawy.</text:span></text:p>
      <text:p text:style-name="P247"><text:span text:style-name="T248">2. Szkoła, na podstawie decyzji rady pedagogicznej, ma prawo realizować pod opieką jednostki naukowej eksperyment pedagogiczny, zgodnie z</text:span><text:span text:style-name="T249"><text:s/>obowiązującymi w tym zakresie przepisami.</text:span></text:p>
      <text:p text:style-name="P250"/>
      <text:p text:style-name="P251"/>
      <text:p text:style-name="P252"/>
      <text:p text:style-name="P253">§ 9.</text:p>
      <text:p text:style-name="P254"><text:span text:style-name="T255">1. W szkole tworzy się stanowisko wicedyrektora zgodnie z ustawą.</text:span></text:p>
      <text:p text:style-name="P256"><text:span text:style-name="T257">2. Wicedyrektor wykonuje wyznaczone przez dyrektora zadania sprawując nadzór pedagogiczny w powierzonym mu zakresie i kontrolując realizacj</text:span><text:span text:style-name="T258">ę zadań przez wskazanych nauczycieli i pracowników niepedagogicznych.</text:span></text:p>
      <text:p text:style-name="P259"><text:span text:style-name="T260">3. W czasie, gdy dyrektor szkoły nie może pełnić obowiązków służbowych, zastępstwo wicedyrektora rozciąga się na wszystkie kompetencje i zadania dyrektora, które wymagają wykonania w cza</text:span><text:span text:style-name="T261">sie jego nieobecności.</text:span></text:p>
      <text:p text:style-name="P262"/>
      <text:p text:style-name="P263">§ 10.</text:p>
      <text:p text:style-name="P264"><text:span text:style-name="T265">Przebieg nauczania i wychowania uczniów jest dokumentowany a zasady prowadzenia dokumentacji określają obowiązujące przepisy oraz wydane na ich podstawie zarządzenia dyrektora.</text:span></text:p>
      <text:p text:style-name="P266"/>
      <text:p text:style-name="P267">§ 11.</text:p>
      <text:p text:style-name="P268"><text:span text:style-name="T269">1. Organizacja roku szkolnego oraz zasady<text:s/></text:span><text:span text:style-name="T270">oceniania, klasyfikowania i promowania uczniów opierają się na przepisach prawa oświatowego w tym zakresie.</text:span></text:p>
      <text:p text:style-name="P271"><text:span text:style-name="T272">2. Klasyfikację śródroczną uczniów przeprowadza się w ostatnim tygodniu poprzedzającym zakończenie semestru, którego data jest ustalana na podstawie</text:span><text:span text:style-name="T273"><text:s/>kalendarza Ministerstwa Edukacji Narodowej na dany rok szkolny.</text:span></text:p>
      <text:p text:style-name="P274"><text:span text:style-name="T275">3. Organizację obowiązkowych i dodatkowych zajęć dydaktycznych i wychowawczych określa tygodniowy rozkład zajęć, ustalany przez dyrektora na podstawie zatwierdzonego arkusza organizacyjnego,<text:s/></text:span><text:span text:style-name="T276">z uwzględnieniem zasad ochrony zdrowia i higieny pracy.</text:span></text:p>
      <text:p text:style-name="P277"><text:span text:style-name="T278">4. Zajęcia w szkole są prowadzone w formie:</text:span></text:p>
      <text:p text:style-name="P279"><text:span text:style-name="T280">1) zajęć lekcyjnych w tym zajęć międzyklasowych lub międzyoddziałowych;</text:span></text:p>
      <text:p text:style-name="P281"><text:span text:style-name="T282">2) zajęć pozalekcyjnych.</text:span></text:p>
      <text:p text:style-name="P283"><text:span text:style-name="T284">5. Czas trwania zajęć, o których mowa w ust. 4 pkt 1, wynos</text:span><text:span text:style-name="T285">i 45 minut, zaś przerwy międzylekcyjne trwają <text:s/>10 oraz 15 minut zgodnie z planem przerw międzylekcyjnych.</text:span></text:p>
      <text:p text:style-name="P286"><text:span text:style-name="T287">6. Czas trwania zajęć, o którym mowa w ust. 5, może sporadycznie, w uzasadnionych przypadkach i po konsultacji z radą rodziców, zostać w drodze decyzj</text:span><text:span text:style-name="T288">i dyrektora:</text:span></text:p>
      <text:p text:style-name="P289"><text:span text:style-name="T290">1) skrócony – do 30 minut, lub</text:span></text:p>
      <text:p text:style-name="P291"><text:span text:style-name="T292">2) wydłużony – do 60 minut</text:span></text:p>
      <text:p text:style-name="P293"><text:span text:style-name="T294">– z zachowaniem tygodniowego wymiaru obowiązkowych zajęć edukacyjnych.</text:span></text:p>
      <text:p text:style-name="P295"><text:span text:style-name="T296">7. W uzasadnionych przypadkach dyrektor może ustalić inny czas trwania przerw międzylekcyjnych, w granicach od 5<text:s/></text:span><text:span text:style-name="T297">do 30 minut, tak aby przerwy krótsze niż 10 minut i dłuższe niż 15 minut występowały co najwyżej 2 razy w ciągu dnia.</text:span></text:p>
      <text:p text:style-name="P298"><text:span text:style-name="T299">8. Zajęcia pozalekcyjne są organizowane z uwzględnieniem zainteresowań i potrzeb rozwojowych uczniów.</text:span></text:p>
      <text:p text:style-name="P300"><text:span text:style-name="T301">9. Organizację zajęć pozalekcyjnych,</text:span><text:span text:style-name="T302"><text:s/>o których mowa w ust. 8, zatwierdza dyrektor.</text:span></text:p>
      <text:p text:style-name="P303">§ 12.</text:p>
      <text:p text:style-name="P304"><text:span text:style-name="T305">Wybór podręczników oraz programów nauczania dokonany przez nauczycieli i sposób ich dopuszczania do użytku w szkole określają odrębne przepisy.</text:span></text:p>
      <text:p text:style-name="P306"/>
      <text:p text:style-name="P307">§ 13.</text:p>
      <text:p text:style-name="P308"><text:span text:style-name="T309">1. W szkole działają zespoły nauczycieli powoływane<text:s/></text:span><text:span text:style-name="T310">na czas określony lub nieokreślony przez dyrektora.</text:span></text:p>
      <text:p text:style-name="P311"><text:span text:style-name="T312">2. Pracą zespołu kieruje przewodniczący powołany przez dyrektora na wniosek zespołu.</text:span></text:p>
      <text:p text:style-name="P313"><text:span text:style-name="T314">3. Zespoły pracują zgodnie z opracowanymi przez siebie planami i zadaniami do realizacji w danym roku szkolnym. Zespół<text:s/></text:span><text:span text:style-name="T315">przedstawia radzie pedagogicznej sprawozdanie ze swojej działalności podczas ostatniego zebrania w danym roku szkolnym, zawierające wnioski i rekomendacje.</text:span></text:p>
      <text:p text:style-name="P316"/>
      <text:p text:style-name="P317"><text:span text:style-name="T318">§ 14</text:span><text:span text:style-name="T319">.</text:span></text:p>
      <text:p text:style-name="P320"><text:span text:style-name="T321">1. Dyrektor powierza opiekę wychowawczą nad każdym oddziałem jednemu z nauczycieli zwanemu da</text:span><text:span text:style-name="T322">lej wychowawcą.</text:span></text:p>
      <text:p text:style-name="P323"><text:span text:style-name="T324">2. Wychowawstwo powierza się na cały etap edukacyjny danego oddziału w szkole, chyba że przyczyny niezależne od dyrektora staną się powodem zmiany wychowawcy.</text:span></text:p>
      <text:p text:style-name="P325"><text:span text:style-name="T326">3. Zmiana wychowawcy, poza przyczynami, o jakich mowa w ust. 2, może nastąpić:</text:span></text:p>
      <text:p text:style-name="P327">1)<text:s/>na wniosek wychowawcy zaaprobowany przez dyrektora;</text:p>
      <text:p text:style-name="P328"><text:span text:style-name="T329">2) na pisemny, umotywowany, wspólny wniosek rodziców, podpisany przez 2/3 ogółu rodziców danego oddziału, zaaprobowany przez dyrektora.</text:span></text:p>
      <text:p text:style-name="P330"/>
      <text:p text:style-name="P331">§ 15.</text:p>
      <text:p text:style-name="P332"><text:span text:style-name="T333">1. Szkoła zapewnia odrębny tryb zajęć dla uczniów o specjaln</text:span><text:span text:style-name="T334">ych potrzebach rozwojowych, przez organizację indywidualnego nauczania lub indywidualnego toku nauki na zasadach określonych w ustawie.</text:span></text:p>
      <text:p text:style-name="P335"><text:span text:style-name="T336">2. Dyrektor, w szczególnych przypadkach określonych przepisami prawa, może zwolnić ucznia, na podstawie orzeczenia lekar</text:span><text:span text:style-name="T337">skiego, z drugiego obowiązkowego języka obcego.</text:span></text:p>
      <text:p text:style-name="P338"/>
      <text:p text:style-name="P339">§ 16.</text:p>
      <text:p text:style-name="P340"><text:span text:style-name="T341">Szkoła, za pośrednictwem pedagoga i innych zatrudnionych specjalistów otacza opieką uczniów, którym z przyczyn rozwojowych, rodzinnych lub losowych potrzebna jest pomoc i wsparcie, w tym pomoc material</text:span><text:span text:style-name="T342">na.</text:span></text:p>
      <text:p text:style-name="P343">§ 17.</text:p>
      <text:p text:style-name="P344"><text:span text:style-name="T345">1. Szkoła w zależności od potrzeb zapewnia uczniom dobrowolną oraz bezpłatną opiekę i pomoc psychologiczno-pedagogiczną.</text:span></text:p>
      <text:p text:style-name="P346"><text:span text:style-name="T347">2. Pomoc psychologiczno-pedagogiczna jest udzielana w trakcie bieżącej pracy z uczniem oraz przez zintegrowane działania<text:s/></text:span><text:span text:style-name="T348">nauczycieli i specjalistów, a także w formie:</text:span></text:p>
      <text:p text:style-name="P349"><text:span text:style-name="T350">1) zajęć rozwijających uzdolnienia;</text:span></text:p>
      <text:p text:style-name="P351"><text:span text:style-name="T352">2) zajęć rozwijających umiejętności uczenia się;</text:span></text:p>
      <text:p text:style-name="P353"><text:span text:style-name="T354">3) zajęć dydaktyczno-wyrównawczych;</text:span></text:p>
      <text:p text:style-name="P355"><text:span text:style-name="T356">4) zajęć specjalistycznych: korekcyjno-kompensacyjnych, logopedycznych, rozwijających<text:s/></text:span><text:span text:style-name="T357">kompetencje emocjonalno-społeczne oraz innych zajęć o charakterze terapeutycznym;</text:span></text:p>
      <text:p text:style-name="P358"><text:span text:style-name="T359">5) zajęć związanych z wyborem kierunku kształcenia i zawodu;</text:span></text:p>
      <text:p text:style-name="P360"><text:span text:style-name="T361">6) zindywidualizowanej ścieżki kształcenia;</text:span></text:p>
      <text:p text:style-name="P362">7) porad i konsultacji,</text:p>
      <text:p text:style-name="P363">8) warsztatów.</text:p>
      <text:p text:style-name="P364"/>
      <text:p text:style-name="P365"/>
      <text:p text:style-name="P366"><text:span text:style-name="T367">3. W przypadku ucznia posiad</text:span><text:span text:style-name="T368">ającego orzeczenie o potrzebie kształcenia specjalnego, planowanie i koordynowanie udzielania pomocy psychologiczno – pedagogicznej jest zadaniem zespołu; zespół ten tworzą nauczyciele i specjaliści prowadzący zajęcia z uczniem. <text:s text:c="27"/></text:span><text:span text:style-name="T369"><text:s text:c="4"/></text:span></text:p>
      <text:p text:style-name="P370"><text:span text:style-name="T371">4.<text:s/></text:span><text:span text:style-name="T372">Szczegółowe zasady organizowania i udzielania pomocy psychologiczno – pedagogicznej w szkole określają odrębne przepisy (procedura).</text:span></text:p>
      <text:p text:style-name="P373"/>
      <text:p text:style-name="P374">§ 18.</text:p>
      <text:p text:style-name="P375"><text:span text:style-name="T376">1. W szkole, w porozumieniu z wyższymi uczelniami, mogą być organizowane różne formy praktyk pedagogicznych<text:s/></text:span><text:span text:style-name="T377">dla studentów.</text:span></text:p>
      <text:p text:style-name="P378"><text:span text:style-name="T379">2. Warunki prowadzenia praktyk, o których mowa w ust. 1, oraz zasady wynagradzania nauczycieli prowadzących te praktyki określają odrębne przepisy.</text:span></text:p>
      <text:p text:style-name="P380"><text:span text:style-name="T381">3. Za właściwy przebieg zajęć edukacyjnych oraz pracy studenta odpowiada nauczyciel będący op</text:span><text:span text:style-name="T382">iekunem studenta ze strony szkoły oraz opiekun wyznaczony przez szkołę wyższą.</text:span></text:p>
      <text:p text:style-name="P383"/>
      <text:p text:style-name="P384"><text:span text:style-name="T385">Rozdział 5</text:span></text:p>
      <text:p text:style-name="P386"><text:span text:style-name="T387">Organizacja pracowni i innych pomieszczeń szkolnych</text:span></text:p>
      <text:p text:style-name="P388">§ 19.</text:p>
      <text:p text:style-name="P389"><text:span text:style-name="T390">1. Do realizacji celów statutowych szkoła posiada odpowiednie pomieszczenia jak:</text:span></text:p>
      <text:p text:style-name="P391">1) sale lekcyjne;</text:p>
      <text:p text:style-name="P392"><text:span text:style-name="T393">a)<text:s/></text:span><text:span text:style-name="T394">przyrodniczą</text:span></text:p>
      <text:p text:style-name="P395"><text:span text:style-name="T396">b) plastyczno-muzyczną,</text:span></text:p>
      <text:p text:style-name="P397"><text:span text:style-name="T398">c) językową;</text:span></text:p>
      <text:p text:style-name="P399"><text:span text:style-name="T400">d) matematyczną</text:span></text:p>
      <text:p text:style-name="P401"><text:span text:style-name="T402">e) polonistyczną</text:span></text:p>
      <text:p text:style-name="P403">2) pracownie:</text:p>
      <text:p text:style-name="P404"><text:span text:style-name="T405">a) informatyczną</text:span></text:p>
      <text:p text:style-name="P406">3) gabinety pedagoga i higienistki szkolnej;</text:p>
      <text:p text:style-name="P407"><text:span text:style-name="T408">4) świetlicę</text:span></text:p>
      <text:p text:style-name="P409"><text:span text:style-name="T410">5) Izbę Tradycji i Historii Szkoły</text:span></text:p>
      <text:p text:style-name="P411"><text:span text:style-name="T412">6) szatnię.</text:span></text:p>
      <text:p text:style-name="P413"><text:span text:style-name="T414">7) salę gimnastyczną</text:span></text:p>
      <text:p text:style-name="P415"><text:span text:style-name="T416">8) halę sportową</text:span><text:span text:style-name="T417"><text:s/>w ramach użyczenia.</text:span></text:p>
      <text:p text:style-name="P418"><text:span text:style-name="T419">9) sale do rewalidacji i zajęć z pomocy psychologiczno-pedagogicznej</text:span></text:p>
      <text:p text:style-name="P420"><text:span text:style-name="T421">2. Regulaminy pracowni, placu zabaw, stołówki, szatni, świetlicy i sal lekcyjnych określa dyrektor.</text:span></text:p>
      <text:p text:style-name="P422"/>
      <text:p text:style-name="P423">§ 20.</text:p>
      <text:p text:style-name="P424"><text:span text:style-name="T425">1. Biblioteka wraz z czytelnią służy realizacji potrzeb i z</text:span><text:span text:style-name="T426">ainteresowań uczniów, zadań dydaktyczno-wychowawczych szkoły, doskonaleniu warsztatu pracy nauczyciela, popularyzowaniu wiedzy pedagogicznej wśród rodziców oraz w miarę możliwości wiedzy o regionie.</text:span></text:p>
      <text:p text:style-name="P427"><text:span text:style-name="T428">2. Z biblioteki i czytelni mogą korzystać uczniowie, rodz</text:span><text:span text:style-name="T429">ice, nauczyciele oraz pracownicy niepedagogiczni szkoły, a także inne osoby za zgodą dyrektora.</text:span></text:p>
      <text:p text:style-name="P430"><text:span text:style-name="T431">3. Pomieszczenia biblioteki szkolnej umożliwiają:</text:span></text:p>
      <text:p text:style-name="P432"><text:span text:style-name="T433">1) gromadzenie i opracowywanie zbiorów: książek, czasopism i zbiorów specjalnych;</text:span></text:p>
      <text:p text:style-name="P434"><text:span text:style-name="T435">2) udostępnianie zbiorów do<text:s/></text:span><text:span text:style-name="T436">domu oraz korzystanie z księgozbioru podręcznego w czytelni;</text:span></text:p>
      <text:p text:style-name="P437">3) prowadzenie edukacji czytelniczej i medialnej.</text:p>
      <text:p text:style-name="P438"><text:span text:style-name="T439">4. Godziny pracy biblioteki umożliwiają dostęp do jej zbiorów podczas zajęć lekcyjnych i po ich zakończeniu.</text:span></text:p>
      <text:p text:style-name="P440"><text:span text:style-name="T441">5. Organizacja biblioteki zapewnia w</text:span><text:span text:style-name="T442"><text:s/>szczególności warunki do:</text:span></text:p>
      <text:p text:style-name="P443"><text:span text:style-name="T444">1) rozbudzania i rozwijania indywidualnych zainteresowań uczniów oraz wyrabiania i pogłębiania u uczniów nawyku czytania i uczenia się poprzez:</text:span></text:p>
      <text:p text:style-name="P445"><text:span text:style-name="T446">a) gromadzenie różnorodnej literatury w postaci książkowej i na nowoczesnych nośnikac</text:span><text:span text:style-name="T447">h informacji oraz gromadzenie i udostępnianie podręczników, materiałów edukacyjnych i materiałów ćwiczeniowych oraz innych materiałów bibliotecznych,</text:span></text:p>
      <text:p text:style-name="P448"><text:span text:style-name="T449">b) organizowanie spotkań z ciekawymi ludźmi: pisarzami, historykami, itp.,</text:span></text:p>
      <text:p text:style-name="P450">c) organizowanie konkursów<text:s/>czytelniczych, literackich, plastycznych, itp., <text:s/></text:p>
      <text:p text:style-name="P451">d) wykonywanie gazetek tematycznych,</text:p>
      <text:p text:style-name="P452">e) indywidualne rozmowy z czytelnikami i doradztwo czytelnicze;</text:p>
      <text:p text:style-name="P453"><text:span text:style-name="T454">2) organizowania różnorodnych działań rozwijających wrażliwość kulturową i społeczną poprzez gromadzenie<text:s/></text:span><text:span text:style-name="T455">literatury dotyczącej regionu, w którym żyjemy, obrzędów i tradycji polskich i obcych, symboli narodowych, Unii Europejskiej, savoir-vivre i popularyzowanie tej wiedzy.</text:span></text:p>
      <text:p text:style-name="P456"><text:span text:style-name="T457">6. Zakres współpracy biblioteki obejmuje w szczególności:</text:span></text:p>
      <text:p text:style-name="P458">1) z uczniami:</text:p>
      <text:p text:style-name="P459"><text:span text:style-name="T460">a) informowani</text:span><text:span text:style-name="T461">e uczniów o zasadach udostępniania zbiorów i wyszukiwania informacji na określony temat,</text:span></text:p>
      <text:p text:style-name="P462"><text:span text:style-name="T463">b) indywidualne podejście do uczniów z uwzględnieniem uczniów zdolnych i mających trudności w nauce,</text:span></text:p>
      <text:p text:style-name="P464">c) informowanie uczniów o stanie czytelnictwa,</text:p>
      <text:p text:style-name="P465"><text:span text:style-name="T466">d) kształcenie efek</text:span><text:span text:style-name="T467">tywnego posługiwania się technologiami informacyjno-komunikacyjnymi,</text:span></text:p>
      <text:p text:style-name="P468"><text:span text:style-name="T469">e) informowanie uczniów o zaległościach;</text:span></text:p>
      <text:p text:style-name="P470">2) z nauczycielami i rodzicami:</text:p>
      <text:p text:style-name="P471"><text:span text:style-name="T472">a) informowanie o nowościach książkowych i innych,</text:span></text:p>
      <text:p text:style-name="P473"><text:span text:style-name="T474">b) współpraca w zakresie uzupełniania zbiorów,</text:span></text:p>
      <text:p text:style-name="P475">c) wspólne przygotowywanie imprez szkolnych;</text:p>
      <text:p text:style-name="P476">3) z innymi bibliotekami:</text:p>
      <text:p text:style-name="P477"><text:span text:style-name="T478">a) wspólne organizowanie zajęć edukacyjnych,</text:span></text:p>
      <text:p text:style-name="P479">b) organizowanie wycieczek do innych bibliotek,</text:p>
      <text:p text:style-name="P480">c) uczestnictwo w spektaklach teatralnych i innych imprezach organizowanych przez inne biblioteki,</text:p>
      <text:p text:style-name="P481">d) wspólne organizowanie konkursów,</text:p>
      <text:p text:style-name="P482"><text:span text:style-name="T483">e) prezentowanie twórczości uczniów w innych bibliotekach,</text:span></text:p>
      <text:p text:style-name="P484"><text:span text:style-name="T485">f) wspólne organizowanie spotkań z ciekawymi ludźmi.</text:span></text:p>
      <text:p text:style-name="P486"><text:span text:style-name="T487">7. Inwentaryzację księgozbioru biblioteki regulują odrębne przepisy.</text:span></text:p>
      <text:p text:style-name="P488"><text:span text:style-name="T489">8. Szczegółowe zasady obowiązujące w bibliotece<text:s/></text:span><text:span text:style-name="T490">i czytelni określa regulamin wprowadzony przez dyrektora.</text:span></text:p>
      <text:p text:style-name="P491"/>
      <text:p text:style-name="P492">§ 21.</text:p>
      <text:p text:style-name="P493"><text:span text:style-name="T494">1. Dla uczniów, którzy muszą dłużej przebywać w szkole ze względu na czas pracy ich rodziców szkoła zapewnia możliwość korzystania ze świetlicy.</text:span></text:p>
      <text:p text:style-name="P495"><text:span text:style-name="T496">2. Świetlica jest pozalekcyjną formą<text:s/></text:span><text:span text:style-name="T497">wychowawczo-opiekuńczej działalności szkoły. Czas pracy świetlicy określany jest corocznie w zależności od potrzeb.</text:span></text:p>
      <text:p text:style-name="P498"><text:span text:style-name="T499">3. Zajęcia prowadzone są w oparciu o plan dydaktyczno-wychowawczy grup świetlicowych. Plany pracy grup świetlicowych są układane każdego rok</text:span><text:span text:style-name="T500">u i uwzględniają wiek uczniów i ich zainteresowania.</text:span></text:p>
      <text:p text:style-name="P501"><text:span text:style-name="T502">4. Szczegółowe cele i zadania wychowawcze, które uwzględniają potrzeby edukacyjne oraz rozwojowe uczniów, a także ich możliwości psychofizyczne, w tym zajęcia rozwijające zainteresowania uczniów, zajęcia</text:span><text:span text:style-name="T503"><text:s/>zapewniające prawidłowy rozwój fizyczny oraz odrabianie lekcji ujmowane są w dzienniku zajęć świetlicy.</text:span></text:p>
      <text:p text:style-name="P504"><text:span text:style-name="T505">5. Uczniowie uczęszczający na zajęcia zobowiązani są do przestrzegania regulaminu świetlicy określonego przez dyrektora.</text:span></text:p>
      <text:p text:style-name="P506"/>
      <text:p text:style-name="P507">§ 22.</text:p>
      <text:p text:style-name="P508"><text:span text:style-name="T509">1. Szkoła zapewnia<text:s/></text:span><text:span text:style-name="T510">uczniom możliwość spożycia co najmniej jednego ciepłego posiłku w stołówce szkolnej.</text:span></text:p>
      <text:p text:style-name="P511"><text:span text:style-name="T512">2. Do korzystania z posiłków uprawnieni są:</text:span></text:p>
      <text:p text:style-name="P513"><text:span text:style-name="T514">1) uczniowie wnoszący opłaty indywidualne;</text:span></text:p>
      <text:p text:style-name="P515"><text:span text:style-name="T516">2) uczniowie, których wyżywienie finansują Ośrodki Pomocy Społecznej;</text:span></text:p>
      <text:p text:style-name="P517">3) pracownicy<text:s/>zatrudnieni w szkole.</text:p>
      <text:p text:style-name="P518"><text:span text:style-name="T519">3. Zwolnienia z całości lub części opłat określa organ prowadzący.</text:span></text:p>
      <text:p text:style-name="P520"><text:span text:style-name="T521">4. Zasady zachowania w stołówce i korzystania z niej określa regulamin określony przez dyrektora.</text:span></text:p>
      <text:p text:style-name="P522"/>
      <text:p text:style-name="P523">§ 23.</text:p>
      <text:p text:style-name="P524"><text:span text:style-name="T525">1. W szkole dostępny jest dla uczniów gabinet pielęgniarki szk</text:span><text:span text:style-name="T526">olnej.</text:span></text:p>
      <text:p text:style-name="P527"><text:span text:style-name="T528">2. Wymagania wobec tego gabinetu oraz zakres jego działalności określają odrębne przepisy.</text:span></text:p>
      <text:p text:style-name="P529"/>
      <text:p text:style-name="P530"><text:span text:style-name="T531">Rozdział 6</text:span></text:p>
      <text:p text:style-name="P532"><text:span text:style-name="T533">Organizacja wewnątrzszkolnego systemu doradztwa zawodowego</text:span></text:p>
      <text:p text:style-name="P534">§ 24.</text:p>
      <text:p text:style-name="P535"><text:span text:style-name="T536">1. Koordynatorem doradztwa zawodowego w szkole jest nauczyciel doradca zawodowy,<text:s/></text:span><text:span text:style-name="T537">jeżeli szkoła nie posiada w danym momencie tego typu specjalisty, jego zadanie przejmuje pedagog szkolny.</text:span></text:p>
      <text:p text:style-name="P538">2. Zadaniem koordynatora jest m.in.:</text:p>
      <text:p text:style-name="P539"><text:span text:style-name="T540">1) planowanie działalności informacyjno-doradczej prowadzonej przez szkołę we współpracy z innymi nauczycielami p</text:span><text:span text:style-name="T541">rowadzącymi zajęcia z zakresu doradztwa zawodowego w tym z wychowawcami klas;</text:span></text:p>
      <text:p text:style-name="P542"><text:span text:style-name="T543">2) dokonywanie systematycznej diagnozy zapotrzebowania uczniów na informacje i pomoc w planowaniu dalszego kształcenia i kariery zawodowej;</text:span></text:p>
      <text:p text:style-name="P544"><text:span text:style-name="T545">3) gromadzenie, aktualizacja i udostęp</text:span><text:span text:style-name="T546">nianie informacji edukacyjnych i zawodowych dla uczniów;</text:span></text:p>
      <text:p text:style-name="P547"><text:span text:style-name="T548">4) wskazywanie uczniom, rodzicom i nauczycielom źródeł informacji na temat:</text:span></text:p>
      <text:p text:style-name="P549">a) rynku pracy oraz trendów rozwojowych zawodów i zatrudnienia,</text:p>
      <text:p text:style-name="P550"><text:span text:style-name="T551">b) możliwości wykorzystania posiadanych uzdolnień i<text:s/></text:span><text:span text:style-name="T552">talentów w pracy,</text:span></text:p>
      <text:p text:style-name="P553"><text:span text:style-name="T554">c) możliwości dalszego kształcenia dla uczniów z problemami emocjonalnymi i niedostosowaniem społecznym,</text:span></text:p>
      <text:p text:style-name="P555"><text:span text:style-name="T556">d) programów edukacyjnych Unii Europejskiej oraz porównywalności dyplomów i certyfikatów zawodowych;</text:span></text:p>
      <text:p text:style-name="P557">5) prowadzenie indywidualnego doradztwa edukacyjnego i zawodowego dla uczniów i ich rodziców;</text:p>
      <text:p text:style-name="P558"><text:span text:style-name="T559">6) prowadzenie grupowych zajęć aktywizujących, przygotowujących uczniów do świadomego planowania kariery i podjęcia roli zawodowej;</text:span></text:p>
      <text:p text:style-name="P560"><text:span text:style-name="T561">7) wspieranie rodziców i nauczycieli w działaniach doradczych<text:s/></text:span><text:span text:style-name="T562">przez organizowanie spotkań szkoleniowo-informacyjnych, gromadzenie, udostępnianie informacji i materiałów do pracy z uczniami;</text:span></text:p>
      <text:p text:style-name="P563"><text:span text:style-name="T564">8) współpraca z instytucjami wspierającymi wewnątrzszkolne doradztwo zawodowe.</text:span></text:p>
      <text:p text:style-name="P565"/>
      <text:p text:style-name="P566"><text:span text:style-name="T567">Rozdział 7</text:span></text:p>
      <text:p text:style-name="P568"><text:span text:style-name="T569">Zadania nauczycieli i innych<text:s/></text:span><text:span text:style-name="T570">pracowników szkoły</text:span></text:p>
      <text:p text:style-name="P571">§ 25.</text:p>
      <text:p text:style-name="P572"><text:span text:style-name="T573">1. Zasady nawiązywania i rozwiązywania stosunku pracy z nauczycielami regulują odrębne przepisy.</text:span></text:p>
      <text:p text:style-name="P574"><text:span text:style-name="T575">2. Kwalifikacje wymagane od nauczycieli określają odrębne przepisy.</text:span></text:p>
      <text:p text:style-name="P576"/>
      <text:p text:style-name="P577">§ 26.</text:p>
      <text:p text:style-name="P578"><text:span text:style-name="T579">1. Nauczyciele prowadzą pracę dydaktyczno-wychowawczą i opi</text:span><text:span text:style-name="T580">ekuńczą.</text:span></text:p>
      <text:p text:style-name="P581"><text:span text:style-name="T582">2. W celu realizacji swoich obowiązków nauczyciel jest zobowiązany przede wszystkim do wykonywania następujących zadań:</text:span></text:p>
      <text:p text:style-name="P583"><text:span text:style-name="T584">1) przedstawiania programu nauczania i proponowania podręczników obowiązujących uczniów;</text:span></text:p>
      <text:p text:style-name="P585"><text:span text:style-name="T586">2) realizowania programów kształcenia<text:s/></text:span><text:span text:style-name="T587">oraz wychowania i opieki;</text:span></text:p>
      <text:p text:style-name="P588"><text:span text:style-name="T589">3) właściwego doboru metod, form organizacyjnych i środków dydaktycznych w nauczaniu przydzielonych zajęć edukacyjnych;</text:span></text:p>
      <text:p text:style-name="P590"><text:span text:style-name="T591">4) realizowania programów i planów pracy szkoły w zakresie wskazanym dla danego nauczyciela;</text:span></text:p>
      <text:p text:style-name="P592"><text:span text:style-name="T593">5) realizowania z</text:span><text:span text:style-name="T594">ajęć opiekuńczych i wychowawczych uwzględniających potrzeby i zainteresowania uczniów w przewidzianym przepisami prawa wymiarze i zakresie;</text:span></text:p>
      <text:p text:style-name="P595">6) wzbogacania swojego warsztatu pracy dydaktyczno-wychowawczej;</text:p>
      <text:p text:style-name="P596"><text:span text:style-name="T597">7) wspierania, poprzez działania pedagogiczne, rozw</text:span><text:span text:style-name="T598">oju psychofizycznego uczniów, ich zdolności oraz zainteresowań dostosowanych do potrzeb uczniów;</text:span></text:p>
      <text:p text:style-name="P599"><text:span text:style-name="T600">8) udzielania pomocy uczniom w przezwyciężaniu niepowodzeń szkolnych;</text:span></text:p>
      <text:p text:style-name="P601">9) bezstronnego, obiektywnego, sprawiedliwego oraz systematycznego oceniania i traktowania wszystkich uczniów;</text:p>
      <text:p text:style-name="P602"><text:span text:style-name="T603">10) informowania rodziców uczniów i wszystkich członków rady pedagogicznej (w zależności od potrzeb i sytuacji) o osiągnięciach i niepowodzeniach szkolnych swoich uczniów;</text:span></text:p>
      <text:p text:style-name="P604"><text:span text:style-name="T605">11) uczestniczenia w różnych formach doskonalenia zawodowego;</text:span></text:p>
      <text:p text:style-name="P606"><text:span text:style-name="T607">12) prawidłowego prowadzenia dokumentacji dotyczącej nauczania przedmiotu i działalności wychowawczej, zgodnie z obowiązującymi przepisami i poleceniami dyrektora;</text:span></text:p>
      <text:p text:style-name="P608"><text:span text:style-name="T609">13) pełnienia dyżurów zgodnie z przyjętym harmonogramem;</text:span></text:p>
      <text:p text:style-name="P610"><text:span text:style-name="T611">14) sprawowania opieki nad uczniami</text:span><text:span text:style-name="T612"><text:s/>w czasie zajęć dydaktycznych i wychowawczych na terenie szkoły i poza nią, zgodnie z przepisami BHP i odrębnymi regulaminami;</text:span></text:p>
      <text:p text:style-name="P613"><text:span text:style-name="T614">15) wykonywania poleceń służbowych.</text:span></text:p>
      <text:p text:style-name="P615"/>
      <text:p text:style-name="P616">§ 27.</text:p>
      <text:p text:style-name="P617"><text:span text:style-name="T618">1. Wychowawca sprawuje opiekę wychowawczą nad powierzonym mu oddziałem, tworzy warunki</text:span><text:span text:style-name="T619"><text:s/>wspomagające harmonijny rozwój uczniów tego oddziału, proces uczenia się oraz przygotowanie do samodzielnego życia.</text:span></text:p>
      <text:p text:style-name="P620"><text:span text:style-name="T621">2. Zadania, prawa i obowiązki wychowawcy określają obowiązujące przepisy oraz statut.</text:span></text:p>
      <text:p text:style-name="P622"><text:span text:style-name="T623">3. Wychowawca klasy realizuje przede wszystkim<text:s/></text:span><text:span text:style-name="T624">następujące zadania:</text:span></text:p>
      <text:p text:style-name="P625"><text:span text:style-name="T626">1) organizuje proces wychowania w oddziale, dostosowując środki oddziaływania do sytuacji i potrzeb ucznia;</text:span></text:p>
      <text:p text:style-name="P627"><text:span text:style-name="T628">2) współdziała z nauczycielami uczącymi w oddziale i koordynuje ich działania wychowawcze;</text:span></text:p>
      <text:p text:style-name="P629"><text:span text:style-name="T630">3) współpracuje z rodzicami uczniów<text:s/></text:span><text:span text:style-name="T631">oraz włącza ich w programowe i organizacyjne sprawy oddziału i szkoły;</text:span></text:p>
      <text:p text:style-name="P632"><text:span text:style-name="T633">4) organizuje indywidualną opiekę nad uczniami sprawiającymi trudności wychowawcze;</text:span></text:p>
      <text:p text:style-name="P634"><text:span text:style-name="T635">5) ustala roczny plan pracy wychowawczej i tematykę zajęć do dyspozycji wychowawcy;</text:span></text:p>
      <text:p text:style-name="P636"><text:span text:style-name="T637">6) ustala śródroc</text:span><text:span text:style-name="T638">zne i roczne oceny zachowania uczniów w oparciu o kryteria i terminy określone w statucie oraz obowiązujące w tym zakresie przepisy prawa;</text:span></text:p>
      <text:p text:style-name="P639"><text:span text:style-name="T640">7) prowadzi dokumentację oddziału i każdego ucznia.</text:span></text:p>
      <text:p text:style-name="P641">4. Wychowawca ma m.in. prawo do:</text:p>
      <text:p text:style-name="P642">1) uzyskania pomocy merytorycznej i psychologiczno-pedagogicznej potrzebnej mu do pracy wychowawczej;</text:p>
      <text:p text:style-name="P643"><text:span text:style-name="T644">2) wnioskowania o przyznanie pomocy finansowej dla ucznia przeznaczonej na cel związany z zdaniami oddziału (wycieczki, wyjścia do kina, teatru itp.) ze środków zgromadzonych przez radę<text:s/></text:span><text:span text:style-name="T645">rodziców lub sponsorów szkoły.</text:span></text:p>
      <text:p text:style-name="P646"/>
      <text:p text:style-name="P647">§ 28.</text:p>
      <text:p text:style-name="P648"><text:span text:style-name="T649">1. Pedagog szkolny odpowiada za wspieranie działań wychowawczych i opiekuńczych nauczycieli wynikających z programu wychowawczo-profilaktycznego.</text:span></text:p>
      <text:p text:style-name="P650"><text:span text:style-name="T651">2. Do zadań pedagoga należy w szczególności:</text:span></text:p>
      <text:p text:style-name="P652"><text:span text:style-name="T653">1) rozpoznawanie indywidual</text:span><text:span text:style-name="T654">nych potrzeb uczniów oraz analizowanie przyczyn niepowodzeń szkolnych;</text:span></text:p>
      <text:p text:style-name="P655"><text:span text:style-name="T656">2) określanie form i sposobów udzielania uczniom, w tym uczniom z wybitnymi uzdolnieniami, pomocy psychologiczno-pedagogicznej odpowiednio do rozpoznanych potrzeb;</text:span></text:p>
      <text:p text:style-name="P657"><text:span text:style-name="T658">3) organizowanie i<text:s/></text:span><text:span text:style-name="T659">prowadzenie różnych form pomocy psychologiczno-pedagogicznej dla uczniów, rodziców i nauczycieli;</text:span></text:p>
      <text:p text:style-name="P660"><text:span text:style-name="T661">4) podejmowanie w stosunku do uczniów, z udziałem rodziców i nauczycieli, działań wychowawczo-profilaktycznych wynikających z przyjętego w szkole programu;</text:span></text:p>
      <text:p text:style-name="P662"><text:span text:style-name="T663">5)</text:span><text:span text:style-name="T664"><text:s/>działanie na rzecz zorganizowania opieki i pomocy materialnej uczniom znajdującym się w trudnej sytuacji życiowej;</text:span></text:p>
      <text:p text:style-name="P665"><text:span text:style-name="T666">6) kontrola spełniania przez uczniów obowiązku szkolnego;</text:span></text:p>
      <text:p text:style-name="P667"><text:span text:style-name="T668">7) stała współpraca z wychowawcami;</text:span></text:p>
      <text:p text:style-name="P669"><text:span text:style-name="T670">8) systematyczne prowadzenie dokumentacji okre</text:span><text:span text:style-name="T671">ślonej odrębnymi przepisami dotyczącej pracy pedagoga.</text:span></text:p>
      <text:p text:style-name="P672"/>
      <text:p text:style-name="P673">§ 29.</text:p>
      <text:p text:style-name="P674"><text:span text:style-name="T675">1. W szkole zatrudniony jest nauczyciel bibliotekarz, który gromadzi, opracowuje i udostępnia zasoby biblioteki, inspiruje i koordynuje działania w zakresie upowszechniania czytelnictwa i przygo</text:span><text:span text:style-name="T676">towania do korzystania z informacji w szkole.</text:span></text:p>
      <text:p text:style-name="P677"><text:span text:style-name="T678">2. Do zadań bibliotekarza należy m.in.:</text:span></text:p>
      <text:p text:style-name="P679">1) w ramach pracy pedagogicznej:</text:p>
      <text:p text:style-name="P680"><text:span text:style-name="T681">a) udostępnianie zbiorów, organizowanie warsztatu informacyjnego,</text:span></text:p>
      <text:p text:style-name="P682"><text:span text:style-name="T683">b) sprawowanie nadzoru nad uczniami przebywającymi w bibliotece i czyte</text:span><text:span text:style-name="T684">lni,</text:span></text:p>
      <text:p text:style-name="P685"><text:span text:style-name="T686">c) prowadzenie działalności informacyjnej,</text:span></text:p>
      <text:p text:style-name="P687">d) udzielanie porad przy wyborze lektury,</text:p>
      <text:p text:style-name="P688"><text:span text:style-name="T689">e) opiekowanie się zespołami uczniów współpracujących z biblioteką i pomagających bibliotekarzowi w pracy,</text:span></text:p>
      <text:p text:style-name="P690"><text:span text:style-name="T691">f) prowadzenie różnorodnych form upowszechniania<text:s/></text:span><text:span text:style-name="T692">czytelnictwa (wystawy, konkursy, inne imprezy czytelnicze) i umiejętności korzystania z informacji,</text:span></text:p>
      <text:p text:style-name="P693"><text:span text:style-name="T694">g) wspomaganie nauczycieli i wychowawców w pracy dydaktycznej i wychowawczej przez wskazywanie właściwej lektury i informacji,</text:span></text:p>
      <text:p text:style-name="P695"><text:span text:style-name="T696">h) udział w realizacji zadań<text:s/></text:span><text:span text:style-name="T697">dydaktyczno-wychowawczych szkoły poprzez współpracę z wychowawcami klas, nauczycielami, rodzicami, bibliotekarzami innych szkół i bibliotek, w tym pedagogicznych i publicznych oraz innymi instytucjami pozaszkolnymi;</text:span></text:p>
      <text:p text:style-name="P698">2) w ramach prac organizacyjno-technicznych m.in.:</text:p>
      <text:p text:style-name="P699"><text:span text:style-name="T700">a) informowanie rady pedagogicznej na podstawie prowadzonej statystyki wypożyczeń i obserwacji o poziomie czytelnictwa w poszczególnych klasach,</text:span></text:p>
      <text:p text:style-name="P701">b) gromadzenie, opracowywanie, ewidencjonowanie, selekcjonowanie i konserwacja zbiorów,</text:p>
      <text:p text:style-name="P702"><text:span text:style-name="T703">c) sporządza</text:span><text:span text:style-name="T704">nie planów pracy oraz okresowych i rocznych sprawozdań z prowadzonej działalności,</text:span></text:p>
      <text:p text:style-name="P705">d) organizowanie, aktualizowanie i prowadzenie warsztatu informacyjnego biblioteki.</text:p>
      <text:p text:style-name="P706"/>
      <text:p text:style-name="P707">§ 30.</text:p>
      <text:p text:style-name="P708"><text:span text:style-name="T709">W szkole zatrudniony jest logopeda, do którego zadań należy w szczególności:</text:span></text:p>
      <text:p text:style-name="P710">1)<text:s/>dokonywanie diagnoz logopedycznych;</text:p>
      <text:p text:style-name="P711"><text:span text:style-name="T712">2) tworzenie programów terapii logopedycznej uwzględniających indywidualne potrzeby uczniów;</text:span></text:p>
      <text:p text:style-name="P713"><text:span text:style-name="T714">3) działania w zakresie profilaktyki logopedycznej i prowadzenie terapii logopedycznej;</text:span></text:p>
      <text:p text:style-name="P715"><text:span text:style-name="T716">4) motywowanie uczniów do działań niwel</text:span><text:span text:style-name="T717">ujących zaburzenia artykulacyjne;</text:span></text:p>
      <text:p text:style-name="P718"><text:span text:style-name="T719">5) wzmacnianie wiary uczniów we własne możliwości, rozwijanie samoakceptacji i kształtowanie pozytywnej samooceny;</text:span></text:p>
      <text:p text:style-name="P720"><text:span text:style-name="T721">6) wyrównywanie szans edukacyjnych uczniów z wadą wymowy;</text:span></text:p>
      <text:p text:style-name="P722"><text:span text:style-name="T723">7) prowadzenie ćwiczeń wspomagających terapię zbu</text:span><text:span text:style-name="T724">rzeń komunikacji werbalnej;</text:span></text:p>
      <text:p text:style-name="P725"><text:span text:style-name="T726">8) utrzymywanie stałej współpracy z rodzicami uczniów, pozostających pod opieką logopedy, w celu ujednolicenia oddziaływań terapeutycznych;</text:span></text:p>
      <text:p text:style-name="P727"><text:span text:style-name="T728">9) utrzymywanie współpracy z wychowawcami i pedagogiem.</text:span></text:p>
      <text:p text:style-name="P729"/>
      <text:p text:style-name="P730"/>
      <text:p text:style-name="P731">§ 31.</text:p>
      <text:p text:style-name="P732"><text:span text:style-name="T733">1. W szkole zatrudnieni<text:s/></text:span><text:span text:style-name="T734">są pracownicy niepedagogiczni na stanowiskach:</text:span></text:p>
      <text:p text:style-name="P735"><text:span text:style-name="T736">1) sekretarza szkoły;</text:span></text:p>
      <text:p text:style-name="P737"><text:span text:style-name="T738">2) woźnego;</text:span></text:p>
      <text:p text:style-name="P739">3) kucharki;</text:p>
      <text:p text:style-name="P740"><text:span text:style-name="T741">4) pracowników obsługi.</text:span></text:p>
      <text:p text:style-name="P742"><text:span text:style-name="T743">2. Zasady nawiązywania i rozwiązywania stosunku pracy, pracowników niepedagogicznych oraz ich prawa i obowiązki określają odrębne przepisy</text:span><text:span text:style-name="T744"><text:s/>oraz ich zakresy czynności.</text:span></text:p>
      <text:p text:style-name="P745"/>
      <text:p text:style-name="P746"><text:span text:style-name="T747">Rozdział 9</text:span></text:p>
      <text:p text:style-name="P748"><text:span text:style-name="T749">Warunki i sposób oceniania wewnątrzszkolnego</text:span></text:p>
      <text:p text:style-name="P750">§ 32.</text:p>
      <text:p text:style-name="P751"><text:span text:style-name="T752">1. Ocenianie osiągnięć edukacyjnych i zachowania ucznia odbywa się w ramach oceniania wewnątrzszkolnego.</text:span></text:p>
      <text:p text:style-name="P753"><text:span text:style-name="T754">2. Warunki i sposób ustalania ocen śródrocznych i rocznych,</text:span><text:span text:style-name="T755"><text:s/>w tym w oddziałach klas I-III, określają odrębne przepisy.</text:span></text:p>
      <text:p text:style-name="P756"><text:span text:style-name="T757">3. Szkoła organizuje egzamin zewnętrzny dla uczniów zgodnie z odrębnymi przepisami.</text:span></text:p>
      <text:p text:style-name="P758"/>
      <text:p text:style-name="P759">§ 33.</text:p>
      <text:p text:style-name="P760"><text:span text:style-name="T761">Ocenianie wewnątrzszkolne ma na celu wartościowanie postępów, wskazując uczniowi co osiągnął, co zrobił<text:s/></text:span><text:span text:style-name="T762">dobrze, nad czym powinien jeszcze popracować i jak się uczyć, a w szczególności:</text:span></text:p>
      <text:p text:style-name="P763"><text:span text:style-name="T764">1) poinformowanie ucznia o poziomie jego osiągnięć edukacyjnych i postępach w tym zakresie;</text:span></text:p>
      <text:p text:style-name="P765">2) udzielanie uczniowi wskazówek w samodzielnym planowaniu swojego rozwoju;</text:p>
      <text:p text:style-name="P766">3) motywowanie ucznia do dalszej pracy;</text:p>
      <text:p text:style-name="P767"><text:span text:style-name="T768">4) dostarczanie rodzicom i nauczycielom informacji o postępach, trudnościach i szczególnych uzdolnieniach ucznia;</text:span></text:p>
      <text:p text:style-name="P769"><text:span text:style-name="T770">5) umożliwienie nauczycielom doskonalenia organizacji i metod pracy dydaktyczno-wychowawczej.</text:span></text:p>
      <text:p text:style-name="P771"/>
      <text:p text:style-name="P772">§ 34.</text:p>
      <text:p text:style-name="P773"><text:span text:style-name="T774">1. Naucz</text:span><text:span text:style-name="T775">yciele na początku każdego roku szkolnego informują uczniów i ich rodziców o:</text:span></text:p>
      <text:p text:style-name="P776"><text:span text:style-name="T777">1) wymaganiach edukacyjnych niezbędnych do uzyskania poszczególnych śródrocznych i rocznych ocen klasyfikacyjnych;</text:span></text:p>
      <text:p text:style-name="P778"><text:span text:style-name="T779">2) trybie oceniania i klasyfikowania oraz warunkach uzyskania w</text:span><text:span text:style-name="T780">yższej niż przewidywana rocznej ocenie klasyfikacyjnej z zajęć edukacyjnych;</text:span></text:p>
      <text:p text:style-name="P781"><text:span text:style-name="T782">3) sposobach sprawdzania osiągnięć edukacyjnych uczniów.</text:span></text:p>
      <text:p text:style-name="P783"><text:span text:style-name="T784">2. Wychowawca na początku każdego roku szkolnego informuje uczniów oraz ich rodziców o warunkach i sposobie oceny zachowan</text:span><text:span text:style-name="T785">ia oraz trybie uzyskania wyższej niż przewidywana rocznej oceny klasyfikacyjnej zachowania, a także o sposobie przeprowadzania egzaminów klasyfikacyjnych i przekazywaniu rodzicom informacji o wynikach ucznia.</text:span></text:p>
      <text:p text:style-name="P786"/>
      <text:p text:style-name="P787"/>
      <text:p text:style-name="P788">§ 35.</text:p>
      <text:p text:style-name="P789"><text:span text:style-name="T790">1. Ustala się następujące kryteria na p</text:span><text:span text:style-name="T791">oszczególne oceny zachowania:</text:span></text:p>
      <text:p text:style-name="P792"><text:span text:style-name="T793">1) zachowanie wzorowe otrzymuje uczeń, który:</text:span></text:p>
      <text:p text:style-name="P794"><text:span text:style-name="T795">a) daje przykład wysokiej kultury osobistej,</text:span></text:p>
      <text:p text:style-name="P796"><text:span text:style-name="T797">b) godnie reprezentuje szkołę na zewnątrz, bierze udział w olimpiadach przedmiotowych, konkursach,</text:span></text:p>
      <text:p text:style-name="P798"><text:span text:style-name="T799">c) jest koleżeński, chętnie pomaga k</text:span><text:span text:style-name="T800">olegom,</text:span></text:p>
      <text:p text:style-name="P801"><text:span text:style-name="T802">d) jest aktywny społecznie, pełni funkcje w klasie i szkole, pracuje na rzecz szkoły,</text:span></text:p>
      <text:p text:style-name="P803"><text:span text:style-name="T804">e) wzorowo wypełnia obowiązki ucznia, jest wzorem do naśladowania,</text:span></text:p>
      <text:p text:style-name="P805"><text:span text:style-name="T806">f) jest punktualny i zdyscyplinowany, systematycznie uczęszcza do szkoły,</text:span></text:p>
      <text:p text:style-name="P807">g) nie ma godzin<text:s/>nieusprawiedliwionych,</text:p>
      <text:p text:style-name="P808"><text:span text:style-name="T809">h) respektuje zasady współżycia oraz normy etyczne,</text:span></text:p>
      <text:p text:style-name="P810"><text:span text:style-name="T811">i) ma właściwy stosunek do innych ludzi,</text:span></text:p>
      <text:p text:style-name="P812"><text:span text:style-name="T813">j) ubiera się zgodnie z przyjętymi normami;</text:span></text:p>
      <text:p text:style-name="P814"><text:span text:style-name="T815">2) zachowanie bardzo dobre otrzymuje uczeń, który:</text:span></text:p>
      <text:p text:style-name="P816"><text:span text:style-name="T817">a) punktualnie i systematycznie uczęszcza do<text:s/></text:span><text:span text:style-name="T818">szkoły,</text:span></text:p>
      <text:p text:style-name="P819"><text:span text:style-name="T820">b) wykonuje polecenia dyrekcji, nauczycieli i pracowników szkoły,</text:span></text:p>
      <text:p text:style-name="P821">c) cechuje go kultura osobista,</text:p>
      <text:p text:style-name="P822"><text:span text:style-name="T823">d) przestrzega postanowień statutu,</text:span></text:p>
      <text:p text:style-name="P824"><text:span text:style-name="T825">e) respektuje zasady współżycia oraz normy etyczne,</text:span></text:p>
      <text:p text:style-name="P826"><text:span text:style-name="T827">f) jest zdyscyplinowany, koleżeński, uczynny,</text:span></text:p>
      <text:p text:style-name="P828"><text:span text:style-name="T829">g) jest aktywny<text:s/></text:span><text:span text:style-name="T830">społecznie, pracuje na rzecz szkoły i klasy,</text:span></text:p>
      <text:p text:style-name="P831"><text:span text:style-name="T832">h) usprawiedliwia w terminie nieobecności na zajęciach szkolnych;</text:span></text:p>
      <text:p text:style-name="P833"><text:span text:style-name="T834">3) zachowanie dobre otrzymuje uczeń, który:</text:span></text:p>
      <text:p text:style-name="P835"><text:span text:style-name="T836">a) szanuje mienie społeczne,</text:span></text:p>
      <text:p text:style-name="P837"><text:span text:style-name="T838">b) wywiązuje się z podjętych działań,</text:span></text:p>
      <text:p text:style-name="P839"><text:span text:style-name="T840">c) w miarę punktualnie uczęszcza d</text:span><text:span text:style-name="T841">o szkoły (do 3 spóźnień),</text:span></text:p>
      <text:p text:style-name="P842">d) nie zawsze pracuje systematycznie,</text:p>
      <text:p text:style-name="P843"><text:span text:style-name="T844">e) opuścił do 3 godzin nieusprawiedliwionych,</text:span></text:p>
      <text:p text:style-name="P845"><text:span text:style-name="T846">f) pracuje w miarę swoich możliwości;</text:span></text:p>
      <text:p text:style-name="P847"><text:span text:style-name="T848">4) zachowanie poprawne otrzymuje uczeń, który:</text:span></text:p>
      <text:p text:style-name="P849"><text:span text:style-name="T850">a) zazwyczaj jest bierny na lekcjach, często pracuje poniżej<text:s/></text:span><text:span text:style-name="T851">swoich możliwości,</text:span></text:p>
      <text:p text:style-name="P852"><text:span text:style-name="T853">b) sporadycznie łamie przepisy statutu i ogólnie przyjęte normy współżycia w zbiorowości szkolnej,</text:span></text:p>
      <text:p text:style-name="P854"><text:span text:style-name="T855">c) pracuje niesystematycznie, jest mało obowiązkowy,</text:span></text:p>
      <text:p text:style-name="P856"><text:span text:style-name="T857">d) spóźnia się do szkoły (do 5 spóźnień),</text:span></text:p>
      <text:p text:style-name="P858"><text:span text:style-name="T859">e) opuścił do 5 godzin nieusprawiedliwionyc</text:span><text:span text:style-name="T860">h;</text:span></text:p>
      <text:p text:style-name="P861"><text:span text:style-name="T862">5) zachowanie nieodpowiednie otrzymuje uczeń, który:</text:span></text:p>
      <text:p text:style-name="P863"><text:span text:style-name="T864">a) często opuszcza zajęcia szkolne bez usprawiedliwienia (do 20 godzin nieusprawiedliwionych),</text:span></text:p>
      <text:p text:style-name="P865"><text:span text:style-name="T866">b) jest nieobowiązkowy, ma lekceważący stosunek do obowiązków szkolnych,</text:span></text:p>
      <text:p text:style-name="P867"><text:span text:style-name="T868">c) niewłaściwie zachowuje się w<text:s/></text:span><text:span text:style-name="T869">szkole i poza nią,</text:span></text:p>
      <text:p text:style-name="P870"><text:span text:style-name="T871">d) dezorganizuję pracę kolegów,</text:span></text:p>
      <text:p text:style-name="P872"><text:span text:style-name="T873">e) niepunktualnie przychodzi do szkoły, spóźnia się na lekcje (ma do 10 spóźnień),</text:span></text:p>
      <text:p text:style-name="P874"><text:span text:style-name="T875">f) sporadycznie niszczy mienie szkolne i społeczne,</text:span></text:p>
      <text:p text:style-name="P876"><text:span text:style-name="T877">g) niegrzecznie i niestosownie odzywa się do kolegów, nauczycieli i<text:s/></text:span><text:span text:style-name="T878">pracowników szkoły,</text:span></text:p>
      <text:p text:style-name="P879">h) jest arogancki w stosunku do kolegów (bójki, zaczepki),</text:p>
      <text:p text:style-name="P880">i) nie respektuje uwag nauczycieli,</text:p>
      <text:p text:style-name="P881"><text:span text:style-name="T882">j) używa wulgarnego słownictwa w stosunku do kolegów i innych osób,</text:span></text:p>
      <text:p text:style-name="P883"><text:span text:style-name="T884">k) niewłaściwie zachowuje się w szkole i poza nią,</text:span></text:p>
      <text:p text:style-name="P885"><text:span text:style-name="T886">l) wykazuje brak<text:s/></text:span><text:span text:style-name="T887">tolerancji dla innych poglądów, postaw i religii;</text:span></text:p>
      <text:p text:style-name="P888"><text:span text:style-name="T889">6) zachowanie naganne otrzymuje uczeń, który:</text:span></text:p>
      <text:p text:style-name="P890"><text:span text:style-name="T891">a) opuszcza zajęcia szkolne bez usprawiedliwienia (więcej niż 20 godzin nieusprawiedliwionych),</text:span></text:p>
      <text:p text:style-name="P892"><text:span text:style-name="T893">b) jest nieobowiązkowy i arogancki,</text:span></text:p>
      <text:p text:style-name="P894"><text:span text:style-name="T895">c) pije alkohol, pali papier</text:span><text:span text:style-name="T896">osy, używa środków odurzających,</text:span></text:p>
      <text:p text:style-name="P897"><text:span text:style-name="T898">d) używa wulgarnego słownictwa,</text:span></text:p>
      <text:p text:style-name="P899"><text:span text:style-name="T900">e) niszczy mienie szkolne i społeczne,</text:span></text:p>
      <text:p text:style-name="P901"><text:span text:style-name="T902">f) niewłaściwie zachowuje się w szkole i poza nią,</text:span></text:p>
      <text:p text:style-name="P903">g) wchodzi w konflikt z prawem,</text:p>
      <text:p text:style-name="P904">h) jest agresywny w stosunku do kolegów (bójki, pobicia).</text:p>
      <text:p text:style-name="P905"><text:span text:style-name="T906">2. Ocenę za</text:span><text:span text:style-name="T907">chowania ustala wychowawca klasy. Zanim to jednak nastąpi, wychowawca powinien zaproponować uczniowi ocenę ( na podstawie własnych obserwacji i zapisów, konsultacji z nauczycielami przedmiotowymi, pracownikami obsługi szkoły itp.) i uzasadnić ją.</text:span></text:p>
      <text:p text:style-name="P908"><text:span text:style-name="T909">Poprosić<text:s/></text:span><text:span text:style-name="T910">ucznia o dokonanie samooceny, którą pisemnie uczeń powinien przedłożyć wychowawcy.</text:span></text:p>
      <text:p text:style-name="P911"><text:span text:style-name="T912">Powinien też wysłuchać opinii zespołu klasowego.</text:span></text:p>
      <text:p text:style-name="P913"><text:span text:style-name="T914">W przypadku nieobecności wychowawcy ocenę zachowania ustala wyznaczony przez dyrektora nauczyciel.</text:span></text:p>
      <text:p text:style-name="P915"><text:span text:style-name="T916">3. Ustalona ocena śródroc</text:span><text:span text:style-name="T917">zna i roczna z zachowania jest zapisywana w dzienniku ( dopuszcza się dziennik elektroniczny), po uprzednim poinformowaniu rodzica.</text:span></text:p>
      <text:p text:style-name="P918"><text:span text:style-name="T919">4. Ustala się następujące warunki i tryb uzyskiwania wyższej niż przewidywana rocznej oceny klasyfikacyjnej zachowania:</text:span></text:p>
      <text:p text:style-name="P920"><text:span text:style-name="T921">1) u</text:span><text:span text:style-name="T922">czeń lub jego rodzice w terminie 3 dni od podania zaproponowanej śródrocznej oceny z zachowania <text:s/>składają do wychowawcy pisemny wniosek o chęci uzyskania wyższej niż przewidywana rocznej oceny zachowania, w którym argumentują zasadność takiego odwołania.</text:span></text:p>
      <text:p text:style-name="P923"><text:span text:style-name="T924">2</text:span><text:span text:style-name="T925">) wychowawca wraz z przedstawicielami zespołu wychowawczego rozpatruje wniosek i wydaje ostateczną decyzję.</text:span></text:p>
      <text:p text:style-name="P926"><text:span text:style-name="T927">3) uczeń może uzyskać wyższą niż przewidywana klasyfikacyjną roczną ocenę zachowania, jeśli przedstawione odwołanie zawiera zasadne argumenty zweryf</text:span><text:span text:style-name="T928">ikowane przez zespół wychowawczy.</text:span></text:p>
      <text:p text:style-name="P929"><text:span text:style-name="T930">Decyzja zespołu wychowawczego jest ostateczna.</text:span></text:p>
      <text:p text:style-name="P931"/>
      <text:p text:style-name="P932">§ 36.</text:p>
      <text:p text:style-name="P933"><text:span text:style-name="T934">Głównymi źródłami informacji o osiągnięciach uczniów w ocenianiu bieżącym są:</text:span></text:p>
      <text:p text:style-name="P935">1) wypowiedzi ustne;</text:p>
      <text:p text:style-name="P936">2) prace klasowe;</text:p>
      <text:p text:style-name="P937">3) prace domowe krótkoterminowe;</text:p>
      <text:p text:style-name="P938"><text:span text:style-name="T939">4) prace domowe<text:s/></text:span><text:span text:style-name="T940">długoterminowe;</text:span></text:p>
      <text:p text:style-name="P941">5) testy;</text:p>
      <text:p text:style-name="P942">6) sprawdziany, kartkówki;</text:p>
      <text:p text:style-name="P943">7) prace na lekcji;</text:p>
      <text:p text:style-name="P944">8) wytwory prac uczniowskich.</text:p>
      <text:p text:style-name="P945"/>
      <text:p text:style-name="P946">§ 37.</text:p>
      <text:p text:style-name="P947"><text:span text:style-name="T948">1. Oceny bieżące, również w klasach I-III, są ocenami stopniowymi w skali:</text:span></text:p>
      <text:p text:style-name="P949"><text:span text:style-name="T950">1) stopień celujący – 6;</text:span></text:p>
      <text:p text:style-name="P951"><text:span text:style-name="T952">2) stopień bardzo dobry – 5;</text:span></text:p>
      <text:p text:style-name="P953"><text:span text:style-name="T954">3) stopień dobry<text:s/></text:span><text:span text:style-name="T955">– 4;</text:span></text:p>
      <text:p text:style-name="P956"><text:span text:style-name="T957">4) stopień dostateczny – 3;</text:span></text:p>
      <text:p text:style-name="P958"><text:span text:style-name="T959">5) stopień dopuszczający – 2;</text:span></text:p>
      <text:p text:style-name="P960"><text:span text:style-name="T961">6) stopień niedostateczny – 1.</text:span></text:p>
      <text:p text:style-name="P962"/>
      <text:p text:style-name="P963">niedostateczny</text:p>
      <text:p text:style-name="P964"><text:span text:style-name="T965">- poziom umiejętności i wiadomości objętych wymaganiami edukacyjnymi uniemożliwia osiąganie celów podstawy programowej,</text:span></text:p>
      <text:p text:style-name="P966"><text:span text:style-name="T967">- uczeń nie potrafi wykona</text:span><text:span text:style-name="T968">ć zadań o niewielkim poziomie trudności</text:span></text:p>
      <text:p text:style-name="P969"><text:span text:style-name="T970">dopuszczający</text:span></text:p>
      <text:p text:style-name="P971"><text:span text:style-name="T972">- poziom umiejętności i wiadomości objętych wymaganiami edukacyjnymi umożliwia osiąganie celów podstawy programowej</text:span></text:p>
      <text:p text:style-name="P973"><text:span text:style-name="T974">- <text:s/>uczeń potrafi wykonać zadania teoretyczne i praktyczne o niewielkim poziomie<text:s/></text:span><text:span text:style-name="T975">trudności</text:span></text:p>
      <text:p text:style-name="P976">dostateczny</text:p>
      <text:p text:style-name="P977"><text:span text:style-name="T978">- <text:s/>poziom zdobytych umiejętności i wiadomości objętych wymaganiami edukacyjnymi pozwala na rozwijanie kompetencji ujętych w programie danej klasy i wynikających z podstawy programowej</text:span></text:p>
      <text:p text:style-name="P979"><text:span text:style-name="T980">- uczeń wykonuje zadania teoretyczne i praktyczne<text:s/></text:span><text:span text:style-name="T981">typowe, o średnim poziomie</text:span></text:p>
      <text:p text:style-name="P982"><text:span text:style-name="T983">trudności ujętych w programie i wynikających z podstawy programowej</text:span></text:p>
      <text:p text:style-name="P984"/>
      <text:p text:style-name="P985">dobry</text:p>
      <text:p text:style-name="P986"><text:span text:style-name="T987">- <text:s/>uczeń poprawnie stosuje wiadomości i umiejętności ujęte w programie nauczania i wynikające z podstawy programowej, rozwiązuje samodzielnie typowe zadan</text:span><text:span text:style-name="T988">ia teoretyczne i praktyczne</text:span></text:p>
      <text:p text:style-name="P989">bardzo dobry</text:p>
      <text:p text:style-name="P990"><text:span text:style-name="T991">- uczeń sprawnie się posługuje zdobytymi wiadomościami, rozwiązuje samodzielnie problemy teoretyczne i praktyczne ujęte w programie nauczania i wynikające z podstawy programowej, potrafi zastosować poznaną wiedzę do</text:span><text:span text:style-name="T992"><text:s/>rozwiązywania zadań i problemowych w nowych sytuacjach</text:span></text:p>
      <text:p text:style-name="P993"><text:span text:style-name="T994">celujący</text:span></text:p>
      <text:p text:style-name="P995"><text:span text:style-name="T996">- <text:s/>uczeń biegle się posługuje zdobytymi wiadomościami i umiejętnościami w rozwiązywaniu</text:span></text:p>
      <text:p text:style-name="P997"><text:span text:style-name="T998">problemów teoretycznych i praktycznych objętych programem nauczania i wynikających z podstawy programow</text:span><text:span text:style-name="T999">ej, proponuje rozwiązania nietypowe; jest twórczy, rozwija własne uzdolnienia.</text:span></text:p>
      <text:p text:style-name="P1000"/>
      <text:p text:style-name="P1001"><text:span text:style-name="T1002">2. Szczegółowe kryteria wymagań na poszczególne stopnie, wynikające z realizowanego programu nauczania, opracowują nauczyciele poszczególnych zajęć edukacyjnych z uwzględnienie</text:span><text:span text:style-name="T1003">m zapisów statutu i podają je uczniom i rodzicom na początku każdego roku szkolnego.</text:span></text:p>
      <text:p text:style-name="P1004"><text:span text:style-name="T1005">3. W przypadku zagrażającej uczniowi ocenie niedostatecznej lub nagannej na koniec semestru lub roku szkolnego, rodzice i uczeń są informowani o tym miesiąc przed planowan</text:span><text:span text:style-name="T1006">ą konferencją klasyfikacyjną rady pedagogicznej.</text:span></text:p>
      <text:p text:style-name="P1007"><text:span text:style-name="T1008">4. O przewidywanej ocenie śródrocznej i rocznej z obowiązkowych i dodatkowych zajęć edukacyjnych oraz z zachowania uczeń i jego rodzice są informowani tydzień przed konferencją klasyfikacyjną rady pedagogicz</text:span><text:span text:style-name="T1009">nej.</text:span></text:p>
      <text:p text:style-name="P1010"><text:span text:style-name="T1011">5. Na dwa dni przed konferencją klasyfikacyjną nauczyciel wpisuje ocenę z poszczególnych przedmiotów edukacyjnych i z zachowania do dziennika ( dopuszcza się formę e-dziennika).</text:span></text:p>
      <text:p text:style-name="P1012"><text:span text:style-name="T1013">6. Wyższą od przewidywanej roczną ocenę z zajęć edukacyjnych uczeń może u</text:span><text:span text:style-name="T1014">zyskać po uzupełnieniu wiadomości i umiejętności określonych na daną ocenę przez nauczyciela oraz wykazaniu tych wiadomości i umiejętności na sprawdzianie przeprowadzanym w formie pisemnej lub ustnej.</text:span></text:p>
      <text:p text:style-name="P1015"><text:span text:style-name="T1016">7. Warunkiem przystąpienia do sprawdzianu jest zgłoszen</text:span><text:span text:style-name="T1017">ie pisemnego wniosku o chęci uzyskania oceny wyższej niż przewidywana w ciągu 2 dni od zaproponowania oceny przez nauczyciela.</text:span></text:p>
      <text:p text:style-name="P1018"><text:span text:style-name="T1019">8. Sprawdzian jest przeprowadzany przez nauczyciela w terminie uzgodnionym z uczniem i jego rodzicami, jednak przed konferencją <text:s/></text:span><text:span text:style-name="T1020">klasyfikacyjną.</text:span></text:p>
      <text:p text:style-name="P1021"/>
      <text:p text:style-name="P1022">§ 38.</text:p>
      <text:p text:style-name="P1023"><text:span text:style-name="T1024">Diagnozowanie postępów i osiągnięć uczniów należy prowadzić systematycznie, rozkładając je równomiernie na cały okres nauki w danej klasie i etapie nauczania, w różnych formach oraz warunkach zapewniających obiektywność oceny.</text:span></text:p>
      <text:p text:style-name="P1025"/>
      <text:p text:style-name="P1026"/>
      <text:p text:style-name="P1027">§<text:s/>39.</text:p>
      <text:p text:style-name="P1028"><text:span text:style-name="T1029">Częstotliwość i sposoby sprawdzania osiągnięć edukacyjnych są uzależnione od tygodniowego wymiaru godzin danych zajęć edukacyjnych i ich specyfiki. Jednak w do klasyfikacji śródrocznej oraz rocznej uczeń powinien być oceniony:</text:span></text:p>
      <text:p text:style-name="P1030"><text:span text:style-name="T1031">1) obowiązkowo za:</text:span></text:p>
      <text:p text:style-name="P1032"><text:span text:style-name="T1033">a)<text:s/></text:span><text:span text:style-name="T1034">prace klasowe obejmujące dział lub większą partię materiału:</text:span></text:p>
      <text:p text:style-name="P1035"><text:span text:style-name="T1036">-<text:s/></text:span><text:span text:style-name="T1037">przy 1 godzinie tygodniowo – 1 ocena,</text:span></text:p>
      <text:p text:style-name="P1038"><text:span text:style-name="T1039">-<text:s/></text:span><text:span text:style-name="T1040">przy 2 godzinach tygodniowo – 2 oceny,</text:span></text:p>
      <text:p text:style-name="P1041"><text:span text:style-name="T1042">b) odpowiedzi ustne z bieżącego materiału do 3 lekcji – 1 ocena,</text:span></text:p>
      <text:p text:style-name="P1043"><text:span text:style-name="T1044">c) prace domowe – 1 ocena;</text:span></text:p>
      <text:p text:style-name="P1045">2) dodatkowo za:</text:p>
      <text:p text:style-name="P1046"><text:span text:style-name="T1047">a) za</text:span><text:span text:style-name="T1048">dania dodatkowe np.: referaty, prace domowe dla chętnych,</text:span></text:p>
      <text:p text:style-name="P1049"><text:span text:style-name="T1050">b) sprawdziany, kartkówki z bieżącej partii materiału do 3 lekcji.</text:span></text:p>
      <text:p text:style-name="P1051"><text:span text:style-name="T1052">Uwzględniają one ogólne kryteria oceny z poszczególnych przedmiotów odpowiadające następującym przedziałom procentowym:</text:span></text:p>
      <text:p text:style-name="P1053"><text:span text:style-name="T1054">98%- ocena<text:s/></text:span><text:span text:style-name="T1055">celująca</text:span></text:p>
      <text:p text:style-name="P1056"><text:span text:style-name="T1057">91%- ocena bardzo dobra</text:span></text:p>
      <text:p text:style-name="P1058"><text:span text:style-name="T1059">76%- ocena dobra</text:span></text:p>
      <text:p text:style-name="P1060"><text:span text:style-name="T1061">51%- ocena dostateczna</text:span></text:p>
      <text:p text:style-name="P1062"><text:span text:style-name="T1063">31%- ocena dopuszczająca</text:span></text:p>
      <text:p text:style-name="P1064">30%- ocena niedostateczna</text:p>
      <text:p text:style-name="P1065">§ 40.</text:p>
      <text:p text:style-name="P1066"><text:span text:style-name="T1067">1. W celu wyeliminowania zbytniego obciążenia ucznia różnymi formami sprawdzania jego postępów ze wszystkich zajęć<text:s/></text:span><text:span text:style-name="T1068">edukacyjnych jednocześnie, wprowadza się następujące ograniczenia i zasady przy sprawdzaniu wiedzy i umiejętności:</text:span></text:p>
      <text:p text:style-name="P1069"><text:span text:style-name="T1070">1) z trzech ostatnich lekcji– bez zapowiedzi; <text:s/></text:span></text:p>
      <text:p text:style-name="P1071"><text:span text:style-name="T1072">2) z działu materiału – zapowiedziana tydzień przed realizacją.</text:span></text:p>
      <text:p text:style-name="P1073"><text:span text:style-name="T1074">2. Normy ilościowe:</text:span></text:p>
      <text:p text:style-name="P1075"><text:span text:style-name="T1076">1) najwyż</text:span><text:span text:style-name="T1077">ej 3 sprawdziany z działu wiadomości w ciągu tygodnia, nie więcej niż jeden dziennie;</text:span></text:p>
      <text:p text:style-name="P1078"><text:span text:style-name="T1079">2) najwyżej dwie kartkówki dziennie, jeśli w tym dniu nie było sprawdzianu z całego działu wiadomości.</text:span></text:p>
      <text:p text:style-name="P1080">3. Czas sprawdzania pisemnych prac kontrolnych:</text:p>
      <text:p text:style-name="P1081"><text:span text:style-name="T1082">1) kartkówki – 1 ty</text:span><text:span text:style-name="T1083">dzień;</text:span></text:p>
      <text:p text:style-name="P1084"><text:span text:style-name="T1085">2) sprawdziany – 2 tygodnie;</text:span></text:p>
      <text:p text:style-name="P1086"><text:span text:style-name="T1087">3) wypracowania, prace klasowe – nie dłużej niż 3 tygodnie.</text:span></text:p>
      <text:p text:style-name="P1088">4. W przypadku:</text:p>
      <text:p text:style-name="P1089"><text:span text:style-name="T1090">1) jedno lub dwudniowej nieobecności uczeń powinien być przygotowany na kolejną lekcję z danych zajęć edukacyjnych;</text:span></text:p>
      <text:p text:style-name="P1091"><text:span text:style-name="T1092">2) dłuższej nieobecności<text:s/></text:span><text:span text:style-name="T1093">uczeń winien uzgodnić z nauczycielem termin opanowania zaległych wiadomości lub przystąpienia do zaległego sprawdzianu, pracy klasowej.</text:span></text:p>
      <text:p text:style-name="P1094"><text:span text:style-name="T1095">3) nieprzygotowania ucznia do lekcji uczeń może jednokrotnie w semestrze skorzystać z prawa do nieprzygotowania bez poda</text:span><text:span text:style-name="T1096">wania przyczyny.</text:span></text:p>
      <text:p text:style-name="P1097"><text:span text:style-name="T1098">4) W szkole stosuje się także zasadę tak zwanego „Szczęśliwego Numerka”, do którego odnosi się szczegółowo dodatkowy regulamin.</text:span></text:p>
      <text:p text:style-name="P1099"><text:span text:style-name="T1100">5. Na prośbę ucznia lub jego rodzica nauczyciel ustalający ocenę powinien ją uzasadnić poprzez wskazanie zalet<text:s/></text:span><text:span text:style-name="T1101">i braków oraz form, sposobów i terminów poprawy.</text:span></text:p>
      <text:p text:style-name="P1102"><text:span text:style-name="T1103">6. Sprawdzone i ocenione prace pisemne oraz inna dokumentacja dotycząca oceniania jest udostępniana w szkole uczniowi lub jego rodzicom do wglądu w terminie i miejscu określonym przez nauczyciela.</text:span></text:p>
      <text:p text:style-name="P1104"/>
      <text:p text:style-name="P1105"><text:s text:c="9"/><text:s text:c="71"/>§ 41.</text:p>
      <text:p text:style-name="P1106"><text:span text:style-name="T1107">1. Uczeń może nie być klasyfikowany z jednego, kilku lub wszystkich zajęć edukacyjnych, jeżeli brak jest podstaw do ustalenia śródrocznej lub rocznej oceny klasyfikacyjnej z powod</text:span><text:span text:style-name="T1108">u nieobecności ucznia na zajęciach edukacyjnych przekraczającej połowę czasu przeznaczonego na te zajęcia, odpowiednio w okresie, za który przeprowadzana jest klasyfikacja.</text:span></text:p>
      <text:p text:style-name="P1109"><text:span text:style-name="T1110">2. Uczeń nieklasyfikowany z powodu usprawiedliwionej nieobecności może zdawać egzam</text:span><text:span text:style-name="T1111">in klasyfikacyjny.</text:span></text:p>
      <text:p text:style-name="P1112"><text:span text:style-name="T1113">3. Uczeń nieklasyfikowany z powodu nieusprawiedliwionej nieobecności może zdawać egzamin klasyfikacyjny za zgodą rady pedagogicznej.</text:span></text:p>
      <text:p text:style-name="P1114"><text:span text:style-name="T1115">4. Egzamin klasyfikacyjny z plastyki, muzyki, techniki, informatyki i wychowania fizycznego ma przede ws</text:span><text:span text:style-name="T1116">zystkim formę zadań praktycznych.</text:span></text:p>
      <text:p text:style-name="P1117"><text:span text:style-name="T1118">5. Egzamin klasyfikacyjny zdaje również:</text:span></text:p>
      <text:p text:style-name="P1119"><text:span text:style-name="T1120">1) uczeń realizujący na podstawie odrębnych przepisów indywidualny tok lub program nauki;</text:span></text:p>
      <text:p text:style-name="P1121"><text:span text:style-name="T1122">2) uczeń spełniający obowiązek szkolny lub obowiązek nauki poza szkołą.</text:span></text:p>
      <text:p text:style-name="P1123"><text:span text:style-name="T1124">6. Egzamin klasyfik</text:span><text:span text:style-name="T1125">acyjny przeprowadzany dla ucznia, o którym mowa w ust. 5 pkt 2., nie obejmuje obowiązkowych zajęć edukacyjnych: zajęcia techniczne, plastyka, muzyka i wychowanie fizyczne oraz dodatkowych zajęć edukacyjnych.</text:span></text:p>
      <text:p text:style-name="P1126"><text:span text:style-name="T1127">7. Uczniowi, o którym mowa w ust. 5 pkt. 2.,<text:s/></text:span><text:span text:style-name="T1128">zdającemu egzamin klasyfikacyjny nie ustala się oceny zachowania.</text:span></text:p>
      <text:p text:style-name="P1129"><text:span text:style-name="T1130">8. Dyrektor szkoły w porozumieniu z nauczycielem ( nauczycielami) przedmiotów wyznacza w uzgodnionym z uczniem, o którym mowa w ust. 5 pkt.2 i jego rodzicami liczbę przedmiotów zdawanych prz</text:span><text:span text:style-name="T1131">ez ucznia w ciągu jednego dnia w ramach egzaminu klasyfikacyjnego.</text:span></text:p>
      <text:p text:style-name="P1132"><text:span text:style-name="T1133">9. Egzamin klasyfikacyjny dla ucznia, który jest nieklasyfikowany z powodu usprawiedliwionej lub nieusprawiedliwionej nieobecności przeprowadza komisja, w skład której wchodzą:</text:span></text:p>
      <text:p text:style-name="P1134"><text:span text:style-name="T1135">a) nauczycie</text:span><text:span text:style-name="T1136">l prowadzący dane zajęcia edukacyjne jako przewodniczący komisji;</text:span></text:p>
      <text:p text:style-name="P1137"><text:span text:style-name="T1138">b) nauczyciel takich samych lub pokrewnych zajęć edukacyjnych.</text:span></text:p>
      <text:p text:style-name="P1139"><text:span text:style-name="T1140">W charakterze obserwatorów mogą być obecni rodzice ucznia lub prawni opiekunowie.</text:span></text:p>
      <text:p text:style-name="P1141"><text:span text:style-name="T1142">10. Z przeprowadzonego egzaminu klasyfikacyjn</text:span><text:span text:style-name="T1143">ego sporządza się protokół zawierający:</text:span></text:p>
      <text:p text:style-name="P1144"><text:span text:style-name="T1145">a) skład komisji, imiona i nazwiska nauczycieli egzaminujących;</text:span></text:p>
      <text:p text:style-name="P1146"><text:span text:style-name="T1147">b) termin egzaminu klasyfikacyjnego, nazwę zajęć, z których był przeprowadzany egzamin,</text:span></text:p>
      <text:p text:style-name="P1148"><text:span text:style-name="T1149">c) imię i nazwisko ucznia,</text:span></text:p>
      <text:p text:style-name="P1150">d) zadania egzaminacyjne,</text:p>
      <text:p text:style-name="P1151">e) wyniki<text:s/>egzaminu oraz uzyskane oceny.</text:p>
      <text:p text:style-name="P1152"><text:span text:style-name="T1153">11. Do protokołu załącza się pisemne prace ucznia i zwięzłą informację o ustnych odpowiedziach ucznia wraz z krótką informacją o praktycznym wykonaniu zadania.</text:span></text:p>
      <text:p text:style-name="P1154"><text:span text:style-name="T1155">Protokół stanowi załącznik do arkusza ocen ucznia, w którym wpisuj</text:span><text:span text:style-name="T1156">e się datę egzaminu oraz ustalony stopień.</text:span></text:p>
      <text:p text:style-name="P1157">12. Ocena ustalona w wyniku egzaminu klasyfikacyjnego jest ostateczna.</text:p>
      <text:p text:style-name="P1158"><text:span text:style-name="T1159">13. W przypadku nieklasyfikowania ucznia z obowiązkowych lub dodatkowych zajęć edukacyjnych w dokumentacji przebiegu nauczania zamiast oceny k</text:span><text:span text:style-name="T1160">lasyfikacyjnej wpisuje się „nieklasyfikowany” albo „nieklasyfikowana”.</text:span></text:p>
      <text:p text:style-name="P1161">§ 42.</text:p>
      <text:p text:style-name="P1162"><text:span text:style-name="T1163">1. Uczeń klasy I-III otrzymuje w każdym roku promocję do klasy programowo wyższej.</text:span></text:p>
      <text:p text:style-name="P1164"><text:span text:style-name="T1165">2. W wyjątkowych przypadkach, uzasadnionych poziomem rozwoju i osiągnięć ucznia w danym roku szk</text:span><text:span text:style-name="T1166">olnym lub stanem zdrowia, Rada Pedagogiczna może postanowić o powtarzaniu klasy przez ucznia klas I-III szkoły podstawowej, na wniosek wychowawcy oddziału, po zasięgnięciu opinii rodziców ucznia lub na wniosek rodziców ucznia po zasięgnięciu opinii wychowa</text:span><text:span text:style-name="T1167">wcy oddziału.</text:span></text:p>
      <text:p text:style-name="P1168"><text:span text:style-name="T1169">3. Na wniosek rodziców i po uzyskaniu zgody wychowawcy oddziału lub na wniosek wychowawcy oddziału i po uzyskaniu zgody rodziców, rada pedagogiczna może postanowić o promowaniu ucznia klasy I i II szkoły podstawowej do klasy programowo wyższe</text:span><text:span text:style-name="T1170">j również w ciągu roku szkolnego, jeżeli poziom rozwoju i osiągnięć ucznia rokuje opanowanie w jednym roku szkolnym treści nauczania przewidzianych w programie nauczania dwóch klas.</text:span></text:p>
      <text:p text:style-name="P1171"><text:span text:style-name="T1172">4. Począwszy od klasy IV uczeń otrzymuje promocję do klasy programowo wyżs</text:span><text:span text:style-name="T1173">zej, jeżeli ze wszystkich obowiązkowych zajęć edukacyjnych otrzymał pozytywne oceny klasyfikacyjne z zastrzeżeniem ust. 6.</text:span></text:p>
      <text:p text:style-name="P1174"><text:span text:style-name="T1175">5. Począwszy od klasy IV szkoły podstawowej, uczeń który w wyniku klasyfikacji rocznej uzyskał z obowiązkowych zajęć edukacyjnych ora</text:span><text:span text:style-name="T1176">z religii lub etyki średnią ocen, co najmniej 4,75 oraz co najmniej bardzo dobrą roczną ocenę klasyfikacyjna zachowania otrzymuje promocję do klasy programowo wyższej z wyróżnieniem.</text:span></text:p>
      <text:p text:style-name="P1177"><text:span text:style-name="T1178">6. Uczniowi, który uczęszczał na dodatkowe zajęcia edukacyjne, religię lu</text:span><text:span text:style-name="T1179">b etykę , do średniej ocen wlicza się także roczne oceny klasyfikacyjne uzyskane z tych zajęć.</text:span></text:p>
      <text:p text:style-name="P1180"><text:span text:style-name="T1181">W przypadku, gdy uczeń uczęszczał na zajęcia religii i etyki, do średniej ocen wlicza się oceny ustalone, z tych zajęć.</text:span></text:p>
      <text:p text:style-name="P1182"><text:span text:style-name="T1183">7. O promowaniu do klasy programowo wyższ</text:span><text:span text:style-name="T1184">ej ucznia posiadającego orzeczenie o potrzebie kształcenia specjalnego, wydane ze względu na niepełnosprawność umysłową w stopniu umiarkowanym lub znacznym postanawia Rada Pedagogiczna, uwzględniając ustalenia zawarte w indywidualnym programie edukacyjno-t</text:span><text:span text:style-name="T1185">erapeutycznym.</text:span></text:p>
      <text:p text:style-name="P1186"><text:span text:style-name="T1187">8. Laureat konkursu przedmiotowego o zasięgu wojewódzkim i krajowym oraz laureat lub finalista ogólnopolskiej olimpiady przedmiotowej otrzymuje z danych zajęć edukacyjnych najwyższą pozytywną roczną ocenę klasyfikacyjną. Uczeń, który uzyskał</text:span><text:span text:style-name="T1188"><text:s/>tytuł laureata konkursu przedmiotowego i zasięgu wojewódzkim lub krajowym lub tytuł laureata, lub finalisty ogólnopolskiej olimpiady przedmiotowej uzyskał po ustaleniu rocznej oceny klasyfikacyjnej z zajęć edukacyjnych, otrzymuje z tych zajęć edukacyjnych</text:span><text:span text:style-name="T1189"><text:s/>najwyższą pozytywną końcową ocenę klasyfikacyjną.</text:span></text:p>
      <text:p text:style-name="P1190"><text:span text:style-name="T1191">9. Uczeń, który, który nie spełnił warunków w ust 4, nie otrzymuje promocji i powtarza klasę.</text:span></text:p>
      <text:p text:style-name="P1192">§ 43.</text:p>
      <text:p text:style-name="P1193"><text:span text:style-name="T1194">1. Rodzice i nauczyciele współdziałają ze sobą w procesie wychowania i kształcenia uczniów.</text:span></text:p>
      <text:p text:style-name="P1195"><text:span text:style-name="T1196">2. Szkoła<text:s/></text:span><text:span text:style-name="T1197">organizuje stałe spotkania nauczycieli z rodzicami, w celu wymiany informacji oraz dyskusji na tematy wychowawcze. Takie spotkania są organizowane co najmniej cztery razy w ciągu roku.</text:span></text:p>
      <text:p text:style-name="P1198"><text:span text:style-name="T1199">3. Rodzice i nauczyciele mają prawo ustalić w danym oddziale dodatkowo<text:s/></text:span><text:span text:style-name="T1200">inne formy i zasady wzajemnych kontaktów w celu wymiany informacji o uczniu.</text:span></text:p>
      <text:p text:style-name="P1201"><text:span text:style-name="T1202">4. Rodzice, współdziałając ze szkołą, mają prawo do:</text:span></text:p>
      <text:p text:style-name="P1203"><text:span text:style-name="T1204">1) informacji o zadaniach i zamierzeniach dydaktyczno-wychowawczych szkoły;</text:span></text:p>
      <text:p text:style-name="P1205"><text:span text:style-name="T1206">2) Informacji o zasadach oceniania, klasyfikowania</text:span><text:span text:style-name="T1207"><text:s/>i promowania uczniów oraz przeprowadzania egzaminów, a także wglądu do odpowiednich przepisów na terenie szkoły;</text:span></text:p>
      <text:p text:style-name="P1208"><text:span text:style-name="T1209">3) Systematycznego uzyskiwania rzetelnej informacji na temat ucznia w zakresie jego zachowania oraz postępów w nauce;</text:span></text:p>
      <text:p text:style-name="P1210"><text:span text:style-name="T1211">4) Korzystania z<text:s/></text:span><text:span text:style-name="T1212">informacji i porad w sprawach wychowania i możliwości dalszego kształcenia się ucznia;</text:span></text:p>
      <text:p text:style-name="P1213"><text:span text:style-name="T1214">5)Wyrażenia i przekazywania nauczycielom, dyrektorowi, innym organom szkoły, organowi prowadzącemu i kuratorowi opinii na temat pracy szkoły w ustalonym trybie.</text:span></text:p>
      <text:p text:style-name="P1215"><text:span text:style-name="T1216">5. Szkoł</text:span><text:span text:style-name="T1217">a udziela informacji o postępach w nauce i zachowaniu uczniów wyłącznie rodzicom lub osobom przez nich upoważnionym. Pisemne upoważnienie jest przekazywane wychowawcy.</text:span></text:p>
      <text:p text:style-name="P1218"/>
      <text:p text:style-name="P1219"><text:span text:style-name="T1220">Rozdział 10</text:span></text:p>
      <text:p text:style-name="P1221"><text:span text:style-name="T1222">Uczniowie, ich prawa i obowiązki, nagrody i kary</text:span></text:p>
      <text:p text:style-name="P1223">§ 44.</text:p>
      <text:p text:style-name="P1224"><text:span text:style-name="T1225">1. Prawa i obowiązki</text:span><text:span text:style-name="T1226"><text:s/>ucznia określają obowiązujące przepisy prawa oświatowego oraz statut.</text:span></text:p>
      <text:p text:style-name="P1227"><text:span text:style-name="T1228">2. Uczniowie mają prawo do:</text:span></text:p>
      <text:p text:style-name="P1229"><text:span text:style-name="T1230">1) poszanowania godności osobistej;</text:span></text:p>
      <text:p text:style-name="P1231"><text:span text:style-name="T1232">2) zapoznawania się z programem nauczania, jego treścią, celami i stawianymi im wymaganiami;</text:span></text:p>
      <text:p text:style-name="P1233"><text:span text:style-name="T1234">3) jawnej i umotywowanej oce</text:span><text:span text:style-name="T1235">ny ich postępów w nauce;</text:span></text:p>
      <text:p text:style-name="P1236"><text:span text:style-name="T1237">4) takiej organizacji życia szkolnego, która umożliwia zachowanie właściwych proporcji między wysiłkiem szkolnym a możliwością rozwijania i zaspakajania własnych zainteresowań;</text:span></text:p>
      <text:p text:style-name="P1238">5) redagowania i wydawania gazety szkolnej;</text:p>
      <text:p text:style-name="P1239"><text:span text:style-name="T1240">6) organiz</text:span><text:span text:style-name="T1241">owania, w porozumieniu z dyrektorem, działalności kulturalnej, oświatowej, sportowej oraz rozrywkowej zgodnie z własnymi potrzebami i możliwościami;</text:span></text:p>
      <text:p text:style-name="P1242"><text:span text:style-name="T1243">7) wyboru nauczyciela pełniącego rolę opiekuna samorządu uczniowskiego;</text:span></text:p>
      <text:p text:style-name="P1244"><text:span text:style-name="T1245">8) indywidualnej organizacji kształ</text:span><text:span text:style-name="T1246">cenia w uzasadnionych przypadkach;</text:span></text:p>
      <text:p text:style-name="P1247"><text:span text:style-name="T1248">9) swobodnego wyboru zajęć międzyklasowych i pozalekcyjnych w ramach oferty szkoły oraz wnioskowania o poszerzenie tej oferty;</text:span></text:p>
      <text:p text:style-name="P1249"><text:span text:style-name="T1250">10) korzystania z księgozbioru i urządzeń szkoły poza planowymi zajęciami w porozumieniu z dyr</text:span><text:span text:style-name="T1251">ektorem lub nauczycielem;</text:span></text:p>
      <text:p text:style-name="P1252"><text:span text:style-name="T1253">11) indywidualnej, doraźnej pomocy ze strony nauczycieli w przypadku trudności z opanowaniem materiału oraz indywidualnej opieki, jeśli wymaga tego sytuacja rodzinna, materialna lub losowa ucznia;</text:span></text:p>
      <text:p text:style-name="P1254"><text:span text:style-name="T1255">12) uzyskiwania nagród (wyróżnień</text:span><text:span text:style-name="T1256">) za swoje osiągnięcia.</text:span></text:p>
      <text:p text:style-name="P1257"><text:span text:style-name="T1258">3. Uczniowie mają obowiązek:</text:span></text:p>
      <text:p text:style-name="P1259"><text:span text:style-name="T1260">1) systematycznego uczestniczenia w zajęciach obowiązkowych oraz pełnego wykorzystywania możliwości pozyskania umiejętności i wiedzy;</text:span></text:p>
      <text:p text:style-name="P1261">2) takiego zachowania, które:</text:p>
      <text:p text:style-name="P1262"><text:span text:style-name="T1263">a) nie narusza godności osobistej<text:s/></text:span><text:span text:style-name="T1264">innych członków społeczności szkolnej,</text:span></text:p>
      <text:p text:style-name="P1265"><text:span text:style-name="T1266">b) nie utrudnia innym uczestnikom korzystania z zajęć, a nauczycielom pracy,</text:span></text:p>
      <text:p text:style-name="P1267"><text:span text:style-name="T1268">c) nie powoduje zagrożenia bezpieczeństwa;</text:span></text:p>
      <text:p text:style-name="P1269"><text:span text:style-name="T1270">3) przestrzegania postanowień statutu oraz poleceń pracowników szkoły;</text:span></text:p>
      <text:p text:style-name="P1271"><text:span text:style-name="T1272">4) szczególnej dbałości o<text:s/></text:span><text:span text:style-name="T1273">dobre imię i honor szkoły.</text:span></text:p>
      <text:p text:style-name="P1274"><text:span text:style-name="T1275">4. Zwolnienie ucznia z zajęć szkolnych z powodów niezwiązanych ze stanem zdrowia na okres dłuższy niż dwa tygodnie wymaga zgody dyrektora.</text:span></text:p>
      <text:p text:style-name="P1276"><text:span text:style-name="T1277">5. Uczeń nie może korzystać z telefonu komórkowego do celów osobistych w szkole. Niedozwol</text:span><text:span text:style-name="T1278">one jest nagrywanie lub inne dokumentowanie pracy szkoły i osób w niej przebywających bez zgody dyrektora lub wychowawcy albo nauczyciela prowadzącego dane zajęcia.</text:span></text:p>
      <text:p text:style-name="P1279"/>
      <text:p text:style-name="P1280">§ 45.</text:p>
      <text:p text:style-name="P1281"><text:span text:style-name="T1282">1. W przypadku naruszenia praw ucznia lub naruszenia praw zawartych w</text:span><text:span text:style-name="T1283"><text:s/>Konwencji o pr</text:span><text:span text:style-name="T1284">awach</text:span><text:span text:style-name="T1285"><text:s/></text:span><text:span text:style-name="T1286">dziecka,</text:span><text:span text:style-name="T1287"><text:s/>uczeń ma prawo odwołać się do dyrektora za pośrednictwem wychowawcy.</text:span></text:p>
      <text:p text:style-name="P1288"><text:span text:style-name="T1289">2. Dyrektor rozpatruje skargę ucznia w administracyjnym terminie i informuje o zajętym stanowisku.</text:span></text:p>
      <text:p text:style-name="P1290"/>
      <text:p text:style-name="P1291">§ 46.</text:p>
      <text:p text:style-name="P1292"><text:span text:style-name="T1293">1. Strój ucznia powinien być czysty, schludny oraz adekwatny do za</text:span><text:span text:style-name="T1294">jęć w jakich uczeń uczestniczy tak by nie zagrażało to bezpieczeństwu jego i innych uczniów.</text:span></text:p>
      <text:p text:style-name="P1295"><text:span text:style-name="T1296">2. W szkole obowiązuje zmienne obuwie, które powinno być wygodne, dobrze trzymające się nogi, przewiewne.</text:span></text:p>
      <text:p text:style-name="P1297"><text:span text:style-name="T1298">3. Zajęciami wymagającymi określonego stroju są w szczegó</text:span><text:span text:style-name="T1299">lności:</text:span></text:p>
      <text:p text:style-name="P1300"><text:span text:style-name="T1301">Zajęcia wychowania fizycznego, na których obowiązuje strój sportowy, którego elementy definiuje regulamin stroju uczniowskiego.</text:span></text:p>
      <text:p text:style-name="P1302"><text:span text:style-name="T1303">4. W czasie uroczystości szkolnych obowiązuje strój galowy, którego elementy definiuje regulamin stroju uczniowskiego.</text:span></text:p>
      <text:p text:style-name="P1304"/>
      <text:p text:style-name="P1305">§ 47.</text:p>
      <text:p text:style-name="P1306"><text:span text:style-name="T1307">1. Za szczególne osiągnięcia, dokonania i wzorową postawę uczniowie mogą otrzymać, oprócz określonych odrębnymi przepisami prawa, następujące nagrody:</text:span></text:p>
      <text:p text:style-name="P1308"><text:span text:style-name="T1309">1) pochwałę wychowawcy lub nauczyciela wpisaną do dziennika;</text:span></text:p>
      <text:p text:style-name="P1310"><text:span text:style-name="T1311">2) pochwałę dyrektora wobec danego odd</text:span><text:span text:style-name="T1312">ziału lub całej społeczności uczniowskiej;</text:span></text:p>
      <text:p text:style-name="P1313"><text:span text:style-name="T1314">3) dyplom lub nagrodę książkową;</text:span></text:p>
      <text:p text:style-name="P1315">4) list gratulacyjny do rodziców.</text:p>
      <text:p text:style-name="P1316"><text:span text:style-name="T1317">2. Uczeń, na wniosek organów szkoły, może również otrzymywać inne nagrody niż wymienione w statucie. Organ wnioskujący o nagrodę ustanawia tę<text:s/></text:span><text:span text:style-name="T1318">nagrodę i określa regulamin jej przyznawania.</text:span></text:p>
      <text:p text:style-name="P1319"><text:span text:style-name="T1320">3. Nagrody i wyróżnienia przyznaje dyrektor na umotywowany wniosek poszczególnych wychowawców i nauczycieli, przewodniczącego samorządu uczniowskiego, przewodniczącego rady rodziców lub z własnej inicjatywy.</text:span></text:p>
      <text:p text:style-name="P1321"><text:span text:style-name="T1322">4.</text:span><text:span text:style-name="T1323"><text:s/>Do przyznanej nagrody uczeń lub jego rodzice może wnieść uzasadnione zastrzeżenie do dyrektora szkoły w terminie siedmiu dni od ogłoszenia jej przyznania.</text:span></text:p>
      <text:p text:style-name="P1324"/>
      <text:p text:style-name="P1325">§ 48.</text:p>
      <text:p text:style-name="P1326"><text:span text:style-name="T1327">1. Za czyn niezgodny z obowiązującymi przepisami lub inne naruszenie zasad współżycia<text:s/></text:span><text:span text:style-name="T1328">społecznego uczeń może być ukarany.</text:span></text:p>
      <text:p text:style-name="P1329"><text:span text:style-name="T1330">2. Ustala się następujące rodzaje kar wymierzanych uczniom:</text:span></text:p>
      <text:p text:style-name="P1331"><text:span text:style-name="T1332">1) upomnienie udzielane uczniowi ustnie albo pisemnie przez wychowawcę;</text:span></text:p>
      <text:p text:style-name="P1333"><text:span text:style-name="T1334">2) upomnienie lub nagana dyrektora szkoły;</text:span></text:p>
      <text:p text:style-name="P1335"><text:span text:style-name="T1336">3) przeniesienie przez dyrektora do równoległ</text:span><text:span text:style-name="T1337">ego oddziału (o ile jest to możliwe w danym roku szkolnym);</text:span></text:p>
      <text:p text:style-name="P1338"><text:span text:style-name="T1339">4) obniżenie oceny zachowania;</text:span></text:p>
      <text:p text:style-name="P1340"><text:span text:style-name="T1341">5) zawieszenie prawa do reprezentowania szkoły na zewnątrz;</text:span></text:p>
      <text:p text:style-name="P1342"><text:span text:style-name="T1343">6) wystosowanie przez dyrektora wniosku do kuratora o przeniesienie ucznia do innej szkoły.</text:span></text:p>
      <text:p text:style-name="P1344"><text:span text:style-name="T1345">3. Kary są wy</text:span><text:span text:style-name="T1346">mierzane przez osoby wskazane w ust. 2 z własnej inicjatywy lub na umotywowany wniosek poszczególnych nauczycieli lub rady pedagogicznej.</text:span></text:p>
      <text:p text:style-name="P1347"><text:span text:style-name="T1348">4. Wystosowanie przez dyrektora wniosku do kuratora o przeniesienie do innej szkoły może nastąpić w przypadkach:</text:span></text:p>
      <text:p text:style-name="P1349"><text:span text:style-name="T1350">1) ra</text:span><text:span text:style-name="T1351">żącego naruszenia przez ucznia zasad współżycia społecznego, a w szczególności:</text:span></text:p>
      <text:p text:style-name="P1352"><text:span text:style-name="T1353">a) dokonania kradzieży, rozboju, pobicia lub zranienia człowieka,</text:span></text:p>
      <text:p text:style-name="P1354"><text:span text:style-name="T1355">b) podejmowania działań i prezentowania zachowań mogących mieć demoralizujący wpływ na innych uczniów jak posi</text:span><text:span text:style-name="T1356">adanie, sprzedaż, rozprowadzanie lub zażywanie narkotyków, posiadanie lub spożycie alkoholu na terenie szkoły lub w czasie zajęć pozalekcyjnych i pozaszkolnych,</text:span></text:p>
      <text:p text:style-name="P1357"><text:span text:style-name="T1358">c) przebywanie na zajęciach szkolnych w stanie nietrzeźwym lub pod wpływem środków odurzających</text:span><text:span text:style-name="T1359">,</text:span></text:p>
      <text:p text:style-name="P1360"><text:span text:style-name="T1361">d) dopuszczania się przez ucznia aktów wandalizmu,</text:span></text:p>
      <text:p text:style-name="P1362"><text:span text:style-name="T1363">e) postępowania uwłaczającego godności własnej ucznia lub innych członków społeczności szkolnej lub też godzącego w dobre imię szkoły,</text:span></text:p>
      <text:p text:style-name="P1364"><text:span text:style-name="T1365">f) za nielegalne wykorzystanie nagrania fragmentu lub całości przebi</text:span><text:span text:style-name="T1366">egu lekcji lub innych zajęć szkolnych w internecie i innych środkach masowego przekazu;</text:span></text:p>
      <text:p text:style-name="P1367"><text:span text:style-name="T1368">2) systematycznego opuszczania przez ucznia obowiązkowych zajęć bez usprawiedliwienia, mimo podjętych przez szkołę działań wychowawczych;</text:span></text:p>
      <text:p text:style-name="P1369"><text:span text:style-name="T1370">5. Szkoła ma obowiązek powiado</text:span><text:span text:style-name="T1371">mienia rodziców ucznia o zastosowanej wobec niego karze z podaniem przyczyn zastosowania takiego środka wychowawczego.</text:span></text:p>
      <text:p text:style-name="P1372"/>
      <text:p text:style-name="P1373"/>
      <text:p text:style-name="P1374">§ 49.</text:p>
      <text:p text:style-name="P1375"><text:span text:style-name="T1376">1. Uczniowi i jego rodzicom przysługuje prawo odwołania w formie pisemnej od kary wymierzonej:</text:span></text:p>
      <text:p text:style-name="P1377"><text:span text:style-name="T1378">1) przez dyrektora do organu wskaz</text:span><text:span text:style-name="T1379">anego w pouczeniu, za pośrednictwem dyrektora;</text:span></text:p>
      <text:p text:style-name="P1380"><text:span text:style-name="T1381">2) przez wychowawcę do dyrektora za pośrednictwem wychowawcy.</text:span></text:p>
      <text:p text:style-name="P1382"><text:span text:style-name="T1383">2. Wychowawca, uznając odwołanie za uzasadnione, może uchylić wymierzoną karę, informując o tym dyrektora.</text:span></text:p>
      <text:p text:style-name="P1384"><text:span text:style-name="T1385">3. Dyrektor rozpatruje odwołanie w ciągu</text:span><text:span text:style-name="T1386"><text:s/>7 dni i ustosunkowuje się do niego.</text:span></text:p>
      <text:p text:style-name="P1387"><text:span text:style-name="T1388">4. Zmiana decyzji o nałożonej karze następuje również w drodze decyzji.</text:span></text:p>
      <text:p text:style-name="P1389"><text:span text:style-name="T1390">5. W razie nie uznania odwołania dyrektor przekazuje po 7 dniach akta sprawy do organu odwoławczego, informując o tym wnioskodawcę na piśmie.<text:s/></text:span><text:span text:style-name="T1391">Decyzja wydana przez organ odwoławczy jest ostateczna.</text:span></text:p>
      <text:p text:style-name="P1392"/>
      <text:p text:style-name="P1393"><text:span text:style-name="T1394">Rozdział 11</text:span></text:p>
      <text:p text:style-name="P1395"><text:span text:style-name="T1396">Przepisy końcowe</text:span></text:p>
      <text:p text:style-name="P1397">§ 50.</text:p>
      <text:p text:style-name="P1398"><text:span text:style-name="T1399">1. Szkoła posiada sztandar, który uczestniczy w najważniejszych uroczystościach w szkole i poza nią, podczas reprezentowania szkoły.</text:span></text:p>
      <text:p text:style-name="P1400"><text:span text:style-name="T1401">2. Poczet sztandarowy stanowią u</text:span><text:span text:style-name="T1402">czniowie wyróżniający się postawą i w nauce. Udział uczniów w poczcie jest dobrowolny.</text:span></text:p>
      <text:p text:style-name="P1403"><text:span text:style-name="T1404">3. Szkoła posiada hymn i ceremoniał szkolny.</text:span></text:p>
      <text:p text:style-name="P1405"><text:span text:style-name="T1406">4. Szkoła posiada logo, które może być używane m.in. na papierze firmowym zawierającym dane adresowe szkoły, o których mowa<text:s/></text:span><text:span text:style-name="T1407">w § 3 ust. 2 pkt 2 statutu.</text:span></text:p>
      <text:p text:style-name="P1408"><text:span text:style-name="T1409">5. Szkoła prowadzi stronę internetową.</text:span></text:p>
      <text:p text:style-name="P1410"/>
      <text:p text:style-name="P1411">§ 51.</text:p>
      <text:p text:style-name="P1412"><text:span text:style-name="T1413">1. Obsługę finansową szkoły prowadzi Gminny Zespół Obsługi Placówek Oświatowych w Gaszowicach</text:span><text:span text:style-name="T1414"><text:s/>zgodnie z odrębnymi przepisami.</text:span></text:p>
      <text:p text:style-name="P1415"><text:span text:style-name="T1416">2. Szkoła prowadzi dokumentację swojej działalności i pr</text:span><text:span text:style-name="T1417">zechowuje ją w archiwum zgodnie z odrębnymi przepisami.</text:span></text:p>
      <text:p text:style-name="P1418"/>
      <text:p text:style-name="P1419">§ 52.</text:p>
      <text:p text:style-name="P1420"><text:span text:style-name="T1421">W celu zwiększenia bezpieczeństwa społeczności szkolnej oraz osób przebywających na terenie szkoły i w jej otoczeniu budynek na zewnątrz jest objęty monitoringiem wizyjnym. Zasady jego użytkowa</text:span><text:span text:style-name="T1422">nia i udostępniania zbioru danych określają odrębne przepisy i zarządzenia wydawane na ich podstawie przez dyrektora.</text:span></text:p>
      <text:p text:style-name="P1423"/>
      <text:p text:style-name="P1424">§ 53.</text:p>
      <text:p text:style-name="P1425"><text:span text:style-name="T1426">1. Zmiany w statucie uchwala rada pedagogiczna, która może zasięgać przed ich uchwaleniem opinii rady rodziców i samorządu uczniows</text:span><text:span text:style-name="T1427">kiego.</text:span></text:p>
      <text:p text:style-name="P1428"><text:span text:style-name="T1429">2. Dyrektor po wprowadzeniu zmian w statucie opracowuje jego ujednolicony tekst, który jest dostępny w sekretariacie i na stronie internetowej szkoły..</text:span></text:p>
      <text:p text:style-name="P1430"><text:span text:style-name="T1431">3. W przypadku dokonania kilku zmian w statucie lub zmiany powodującej, że posługiwanie się tekst</text:span><text:span text:style-name="T1432">em statutu może być istotnie utrudnione, dyrektor jest zobowiązany do opracowania tekstu jednolitego i wydania zarządzenia uwzględniającego wszystkie dokonane zmiany zawierającego w załączniku jednolity tekst statutu, który jest udostępnia się zgodnie z us</text:span><text:span text:style-name="T1433">t. 2.</text:span></text:p>
      <text:p text:style-name="P1434"><text:span text:style-name="T1435">4. Sprawy nieuregulowane w statucie są rozstrzygane w oparciu o obowiązujące i dotyczące tych spraw odrębne przepisy.</text:span></text:p>
      <text:p text:style-name="P1436"/>
      <text:p text:style-name="P1437"/>
      <text:p text:style-name="P1438"><text:span text:style-name="T1439">Statut przyjęty uchwałą Rady Pedagogicznej 6/2017/2018 z dnia 21.11.2017.</text:span></text:p>
      <text:p text:style-name="P1440"><text:span text:style-name="T1441">Statut znowelizowany uchwałą Rady Pedagogicznej<text:s/></text:span><text:span text:style-name="T1442">13/2017/18 z dnia 20.03.2018.</text:span></text:p>
      <text:p text:style-name="P1443"><text:span text:style-name="T1444">Statut znowelizowany uchwałą Rady Pedagogicznej 2/2018/2019z dnia 12.09.2018.</text:span></text:p>
      <text:p text:style-name="P1445"><text:span text:style-name="T1446">Statut znowelizowany uchwałą Rady Pedagogicznej 4/2019/2020 z dnia 14.10.2019.</text:span></text:p>
      <text:p text:style-name="P1447"/>
      <text:p text:style-name="P1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ta</meta:initial-creator>
    <dc:creator>Agata</dc:creator>
    <meta:creation-date>2019-10-21T12:51:00Z</meta:creation-date>
    <dc:date>2019-10-21T12:58:00Z</dc:date>
    <meta:print-date>2019-10-17T13:13:00Z</meta:print-date>
    <meta:template xlink:href="Normal" xlink:type="simple"/>
    <meta:editing-cycles>4</meta:editing-cycles>
    <meta:editing-duration>PT180S</meta:editing-duration>
    <meta:document-statistic meta:page-count="1" meta:paragraph-count="117" meta:word-count="8401" meta:character-count="58695" meta:row-count="420" meta:non-whitespace-character-count="50411"/>
  </office:meta>
</office:document-meta>
</file>