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WOLNIENIE Z ZAJĘĆ</text:span></text:p>
      <text:p text:style-name="Standard"/>
      <text:p text:style-name="Standard">Proszę o zwolnienie mojego dziecka ……………………………………………………………………. ucznia kl. ……………..</text:p>
      <text:p text:style-name="Standard">w dniu …………………….………………………………………………….………………… od godz. …….……………………………….</text:p>
      <text:p text:style-name="Standard">z powodu ………………………………………………………………………………………..……………….…………………..…………….</text:p>
      <text:p text:style-name="Standard"/>
      <text:p text:style-name="Standard">Jednocześnie informuję, że: <text:span text:style-name="T2">(niewłaściwe skreślić)</text:span></text:p>
      <text:p text:style-name="Standard">- odbiorę dziecko ze szkoły osobiście lub przez upoważnioną osobę, w tym niepełnoletnie rodzeństwo;</text:p>
      <text:p text:style-name="Standard">- wyrażam zgodę na samodzielne opuszczenie przez dziecko szkoły; </text:p>
      <text:p text:style-name="Standard"/>
      <text:p text:style-name="Standard">Oświadczam, że biorę pełną odpowiedzialność za bezpieczeństwo mojego dziecka.</text:p>
      <text:p text:style-name="Standard"/>
      <text:p text:style-name="P2">………………………………………………</text:p>
      <text:p text:style-name="P2">Data i podpis rodzica/opiekuna</text:p>
      <text:p text:style-name="P2"/>
      <text:p text:style-name="P2"/>
      <text:p text:style-name="P2"/>
      <text:p text:style-name="P2"/>
      <text:p text:style-name="P1"><text:span text:style-name="T1">ZWOLNIENIE Z ZAJĘĆ</text:span></text:p>
      <text:p text:style-name="Standard"/>
      <text:p text:style-name="Standard">Proszę o zwolnienie mojego dziecka ……………………………………………………………………. ucznia kl. ……………..</text:p>
      <text:p text:style-name="Standard">w dniu …………………….………………………………………………….………………… od godz. …….……………………………….</text:p>
      <text:p text:style-name="Standard">z powodu ………………………………………………………………………………………..……………….…………………..…………….</text:p>
      <text:p text:style-name="Standard"/>
      <text:p text:style-name="Standard">Jednocześnie informuję, że: <text:span text:style-name="T2">(niewłaściwe skreślić)</text:span></text:p>
      <text:p text:style-name="Standard">- odbiorę dziecko ze szkoły osobiście lub przez upoważnioną osobę, w tym niepełnoletnie rodzeństwo;</text:p>
      <text:p text:style-name="Standard">- wyrażam zgodę na samodzielne opuszczenie przez dziecko szkoły; </text:p>
      <text:p text:style-name="Standard"/>
      <text:p text:style-name="Standard">Oświadczam, że biorę pełną odpowiedzialność za bezpieczeństwo mojego dziecka.</text:p>
      <text:p text:style-name="Standard"/>
      <text:p text:style-name="P2">………………………………………………</text:p>
      <text:p text:style-name="P2">Data i podpis rodzica/opieku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novo</meta:initial-creator>
    <dc:creator>Lenovo</dc:creator>
    <meta:editing-cycles>1</meta:editing-cycles>
    <meta:print-date>2022-09-16T07:26:00</meta:print-date>
    <meta:creation-date>2022-09-16T07:13:00</meta:creation-date>
    <dc:date>2022-09-16T07:26:00</dc:date>
    <meta:editing-duration>PT13M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26" meta:character-count="1146" meta:non-whitespace-character-count="10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