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pl" fo:country="PL" style:font-size-asian="14pt" style:font-size-complex="14pt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fo:language="pl" fo:country="PL" style:font-size-asian="14pt" style:font-size-complex="14pt"/>
    </style:style>
    <style:style style:name="P3" style:family="paragraph" style:parent-style-name="Standard">
      <style:text-properties style:font-name="Times New Roman" fo:font-size="14pt" fo:language="pl" fo:country="PL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towice, dnia………..................</text:p>
      <text:p text:style-name="P5"/>
      <text:p text:style-name="P6">..............................................................</text:p>
      <text:p text:style-name="P4"><text:bookmark text:name="Bookmark"/>(imiona i nazwiska rodziców)</text:p>
      <text:p text:style-name="P1"/>
      <text:p text:style-name="P1"/>
      <text:p text:style-name="P1">Wyrażam wolę aby moje dziecko : <text:s/>…...................................................................</text:p>
      <text:p text:style-name="P1"/>
      <text:p text:style-name="P1">w roku szkolnym 2021/2022 uczestniczyło w zajęciach z religii.</text:p>
      <text:p text:style-name="P1"/>
      <text:p text:style-name="P1"/>
      <text:p text:style-name="P1"/>
      <text:p text:style-name="P1">Podpisy rodziców <text:s text:c="4"/>……………………… .. <text:s text:c="6"/>…………………………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MS Sans Serif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text-align="end" style:justify-single-word="false" fo:text-indent="0cm" style:auto-text-indent="false" fo:keep-with-next="always"/>
      <style:text-properties style:font-name="Times New Roman" fo:font-size="12pt" fo:language="pl" fo:country="PL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Times New Roman" fo:font-size="12pt" fo:language="pl" fo:country="PL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635cm" fo:margin-right="0cm" fo:text-indent="0cm" style:auto-text-indent="false" fo:keep-with-next="always"/>
      <style:text-properties style:font-name="Times New Roman" fo:font-size="12pt" fo:language="pl" fo:country="PL" style:font-size-asian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Nagłówek_20_3_20_Znak" style:display-name="Nagłówek 3 Znak" style:family="text" style:parent-style-name="Default_20_Paragraph_20_Fon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dc:creator>Monika Popczyk</dc:creator>
    <meta:editing-cycles>3</meta:editing-cycles>
    <meta:print-date>2019-09-20T07:07:00</meta:print-date>
    <meta:creation-date>2019-09-20T07:07:00</meta:creation-date>
    <dc:date>2021-08-06T12:39:55.98</dc:date>
    <meta:editing-duration>PT51S</meta:editing-duration>
    <meta:generator>OpenOffice/4.1.7$Win32 OpenOffice.org_project/417m1$Build-9800</meta:generator>
    <meta:document-statistic meta:table-count="0" meta:image-count="0" meta:object-count="0" meta:page-count="1" meta:paragraph-count="6" meta:word-count="28" meta:character-count="3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