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4.995cm" fo:margin-right="0cm" fo:text-align="center" style:justify-single-word="false" fo:text-indent="-4.995cm" style:auto-text-indent="false"/>
    </style:style>
    <style:style style:name="P11" style:family="paragraph" style:parent-style-name="Standard">
      <style:paragraph-properties fo:margin-left="4.995cm" fo:margin-right="0cm" fo:text-indent="0cm" style:auto-text-indent="false"/>
    </style:style>
    <style:style style:name="P12" style:family="paragraph" style:parent-style-name="Standard">
      <style:paragraph-properties fo:margin-left="4.995cm" fo:margin-right="0cm" fo:text-indent="1.249cm" style:auto-text-indent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15" style:family="paragraph" style:parent-style-name="Akapit_20_z_20_listą1">
      <style:text-properties fo:font-size="7pt" fo:font-style="italic" style:font-size-asian="7pt" style:font-style-asian="italic" style:font-size-complex="7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17" style:family="paragraph" style:parent-style-name="Akapit_20_z_20_listą1" style:list-style-name="WWNum2"/>
    <style:style style:name="P18" style:family="paragraph" style:parent-style-name="Akapit_20_z_20_listą1" style:list-style-name="WWNum2">
      <style:paragraph-properties fo:text-align="justify" style:justify-single-word="false"/>
    </style:style>
    <style:style style:name="P19" style:family="paragraph" style:parent-style-name="Heading_20_1">
      <style:paragraph-properties fo:line-height="150%" fo:text-align="justify" style:justify-single-word="false"/>
      <style:text-properties fo:color="#00000a" style:font-name="Calibri" fo:font-size="11pt" style:font-name-asian="Times New Roman" style:font-size-asian="11pt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-asian="Times New Roman" style:font-name-complex="Arial1"/>
    </style:style>
    <style:style style:name="T6" style:family="text">
      <style:text-properties style:font-name-asian="Times New Roman" style:font-weight-complex="bold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Bookmark"/>DEKLARACJA nr……………../2021 <text:s/></text:p>
      <text:p text:style-name="P6">OKREŚLAJĄCA WARUNKI POBYTU I WYŻYWIENIA DZIECKA W PRZEDSZKOLU</text:p>
      <text:p text:style-name="P12"><text:s text:c="16"/>z dnia ………………….2021 r.</text:p>
      <text:p text:style-name="P4"><text:bookmark-end text:name="Bookmark"/>Ja niżej podpisana……………………………………………..…………………………………………………………………………………………………………………………….</text:p>
      <text:p text:style-name="P4">.zamieszkała ……………………………………………………………………………………………………………………………………………………………………………………</text:p>
      <text:p text:style-name="P4">legitymująca się dowodem osobistym nr……………………………………………, wydanym przez…………………………………………………………………</text:p>
      <text:p text:style-name="P4">ważnym do dnia………………………………………….………</text:p>
      <text:p text:style-name="P4">Ja niżej podpisany……………………………………………………………………………………………………………………………………….………………………………..</text:p>
      <text:p text:style-name="P4">zamieszkały……………………………………………………………………………………………………………………………………………………………………………………</text:p>
      <text:p text:style-name="P4">legitymujący się dowodem osobistym nr……………………………………, wydanym przez…………………………………………………………………..…… <text:s text:c="25"/></text:p>
      <text:p text:style-name="P4">ważnym do dnia……………………………………….……………</text:p>
      <text:p text:style-name="P4">Oświadczam, że mój/nasz syn/córka:…………………………………………………………………………………………………………….będzie uczęszczał/a do Miejskiego Przedszkola Nr 3 w Katowicach</text:p>
      <text:p text:style-name="P1"><text:span text:style-name="T1">w okresie </text:span><text:span text:style-name="T2">od …........................................................................................................................................</text:span></text:p>
      <text:p text:style-name="P4">Dziecko będzie uczestniczyć w zajęciach edukacyjno-wychowawczo-opiekuńczych organizowanych przez Przedszkole w dniach od poniedziałku do piątku, za wyjątkiem dni świątecznych i wolnych od pracy oraz innych dni wskazanych przez dyrektora Przedszkola, tj.:</text:p>
      <text:p text:style-name="P4">- poniedziałek od godziny…………………………….do godziny…………………………..,</text:p>
      <text:p text:style-name="P4">- wtorek od godziny…………………………………….do godziny…………………………...,</text:p>
      <text:p text:style-name="P4">- środa od godziny……………………………………….do godziny……………………………,</text:p>
      <text:p text:style-name="P4">-czwartek od godziny…………………………………..do godziny……………………………,</text:p>
      <text:p text:style-name="P4">-piątek od godziny………………………………………do godziny……………………………..,</text:p>
      <text:p text:style-name="P4">Ponadto, dziecko będzie korzystało z posiłków ( śniadanie, obiad, podwieczorek) <text:s text:c="2"/>w następujących dniach:</text:p>
      <text:p text:style-name="P5">- poniedziałek…………….posiłków, tj śniadanie, obiad, podwieczorek</text:p>
      <text:p text:style-name="P2"><text:span text:style-name="T1"><text:tab/></text:span><text:span text:style-name="T4"> <text:s text:c="9"/>(liczba)</text:span></text:p>
      <text:p text:style-name="P3">- wtorek………..…………….posiłków, tj śniadanie, obiad, podwieczorek</text:p>
      <text:p text:style-name="P1"><text:span text:style-name="T1"><text:tab/></text:span><text:span text:style-name="T4"> <text:s text:c="8"/>(liczba)</text:span></text:p>
      <text:p text:style-name="P3">- środa………..…………….posiłków, tj śniadanie, obiad, podwieczorek</text:p>
      <text:p text:style-name="P1"><text:span text:style-name="T1"><text:tab/> <text:s text:c="6"/></text:span><text:span text:style-name="T4">(liczba)</text:span></text:p>
      <text:p text:style-name="P3">- czwartek………..…………….posiłków, tj śniadanie, obiad, podwieczorek</text:p>
      <text:p text:style-name="P1"><text:span text:style-name="T1"><text:tab/></text:span><text:span text:style-name="T4"> <text:s text:c="7"/>(liczba)</text:span></text:p>
      <text:p text:style-name="P4">- piątek………..…………….posiłków, tj śniadanie, obiad, podwieczorek</text:p>
      <text:p text:style-name="P1"><text:span text:style-name="T1"><text:tab/></text:span><text:span text:style-name="T4"> <text:s text:c="7"/>(liczba)</text:span></text:p>
      <text:p text:style-name="P9">Dyrektor MP 3<text:tab/><text:tab/><text:tab/><text:tab/><text:tab/><text:tab/><text:tab/>Rodzice dziecka</text:p>
      <text:p text:style-name="P9"/>
      <text:p text:style-name="P4">……………………………………………..<text:tab/><text:tab/> <text:s text:c="4"/>………………………………………………..<text:tab/><text:tab/> <text:s text:c="3"/>…………………………………………………….</text:p>
      <text:p text:style-name="P4"/>
      <text:p text:style-name="P4"/>
      <text:p text:style-name="P10"><text:soft-page-break/>INFORMACJA DYREKTORA MIEJSKIEGO PRZEDSZKOLA NR 3 W KATOWICACH</text:p>
      <text:p text:style-name="P11"/>
      <text:p text:style-name="Standard">Uwzględniając treść deklaracji nr…...…./2021r. złożonej w dniu <text:s/>…… …...2021 oraz zapisy Uchwały </text:p>
      <text:p text:style-name="Standard">Nr <text:span text:style-name="T5">LVIII/1201/18 </text:span>Rady Miasta Katowice z dnia 26 lipca 2018 r. w sprawie ustalenia opłat <text:s/>za świadczenia<text:span text:style-name="T3"> </text:span><text:span text:style-name="T6">udzielane przez przedszkola, dla których organem prowadzącym jest miasto Katowice <text:s/>i Zarządzenia nr 4/2020 Dyrektora Miejskiego Przedszkola nr 3 w Katowicach z dnia 3 marca <text:s/>2020 informuję, iż wysokość opłaty:</text:span></text:p>
      <text:list xml:id="list2121954610140112392" text:style-name="Outline">
        <text:list-item>
          <text:h text:style-name="P19" text:outline-level="1">1) za pobyt dziecka w Przedszkolu wynosi:</text:h>
        </text:list-item>
      </text:list>
      <text:list xml:id="list7646633167383717431" text:style-name="WWNum2">
        <text:list-item>
          <text:p text:style-name="P18">………………….. zł. za jedną godzinę świadczeń związanych <text:s text:c="2"/>z pobytem dziecka w przedszkolu, płatne do 10 dnia miesiąca następującego po zakończeniu miesiąca rozliczeniowego zgodnie ze złożoną deklaracją i stanem faktycznym;</text:p>
        </text:list-item>
      </text:list>
      <text:p text:style-name="Standard">2) za zakup surowców do przygotowywania posiłków według stawki żywieniowej, wynoszącej:</text:p>
      <text:list xml:id="list31441552" text:continue-numbering="true" text:style-name="WWNum2">
        <text:list-item>
          <text:p text:style-name="P17">…………… zł dziennie, płatne do 10 dnia miesiąca, w którym dziecko będzie żywione.</text:p>
        </text:list-item>
      </text:list>
      <text:p text:style-name="Standard"/>
      <text:p text:style-name="Standard">Opłat należy dokonywać na poniższe konto bankowe:</text:p>
      <text:p text:style-name="Akapit_20_z_20_listą1"/>
      <text:p text:style-name="Standard">PKO BP nr: <text:s/>__ <text:s/>__ <text:span text:style-name="T7">1020 2313 2593 9999 0000</text:span> __ <text:s/>__ <text:s/>__ <text:s/>__</text:p>
      <text:p text:style-name="P15"><text:s text:c="34"/>(numer konta uzupełnia przedszkole )</text:p>
      <text:p text:style-name="Akapit_20_z_20_listą1"/>
      <text:p text:style-name="P7">Nieuiszczenie należnej opłaty skutkować będzie wszczęciem procedury dochodzenia należności publiczno-prawnych, na podstawie przepisów o postępowaniu egzekucyjnym w administracji (ustawa z dnia 17 czerwca <text:s text:c="17"/>1966 r. o postępowaniu egzekucyjnym w administracji - Dz.U. z 2017 r., <text:s/>poz. 1201 ze zm.)</text:p>
      <text:p text:style-name="P7"/>
      <text:p text:style-name="P7"/>
      <text:p text:style-name="P7"/>
      <text:p text:style-name="P7"/>
      <text:p text:style-name="P7"/>
      <text:p text:style-name="P7"/>
      <text:p text:style-name="P13">………………………………………………………………….. <text:s text:c="56"/>…………………………………………………….</text:p>
      <text:p text:style-name="P14"><text:s text:c="15"/>(podpisy rodziców/opiekunów prawnych) <text:s text:c="98"/>(dyrektor)</text:p>
      <text:p text:style-name="Standard"/>
      <text:p text:style-name="P8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letter-kerning="true" style:font-name-asian="SimSun" style:font-size-asian="16pt" style:language-asian="ar" style:country-asian="SA" style:font-name-complex="Times New Roman" style:font-size-complex="16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="Calibri" style:letter-kerning="true" style:font-name-asian="SimSun" style:language-asian="ar" style:country-asian="SA" style:font-name-complex="Times New Roman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letter-kerning="true" style:font-name-asian="SimSun" style:font-size-asian="16pt" style:language-asian="ar" style:country-asian="SA" style:font-name-complex="Times New Roman" style:font-size-complex="16pt"/>
    </style:style>
    <style:style style:name="Tekst_20_podstawowy_20_Znak" style:display-name="Tekst podstawowy Znak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iańska Magdalena</meta:initial-creator>
    <dc:creator>Monika Popczyk</dc:creator>
    <meta:editing-cycles>12</meta:editing-cycles>
    <meta:print-date>2020-06-26T13:31:42.52</meta:print-date>
    <meta:creation-date>2019-03-28T12:48:00</meta:creation-date>
    <dc:date>2021-08-06T11:22:51.43</dc:date>
    <meta:editing-duration>PT53M58S</meta:editing-duration>
    <meta:generator>OpenOffice/4.1.7$Win32 OpenOffice.org_project/417m1$Build-9800</meta:generator>
    <meta:printed-by>Monika Popczyk</meta:printed-by>
    <meta:document-statistic meta:table-count="0" meta:image-count="0" meta:object-count="0" meta:page-count="2" meta:paragraph-count="46" meta:word-count="372" meta:character-count="38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